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K perceel 3360 nabij Hogelandseweg 100 te Nijmegen: bouwen van een autobedrijf met showroom en werkplaa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0</text:p>
            <text:p text:style-name="common-al">
            <text:span text:style-name="nadrukvet">Omschrijving: </text:span>bouwen van een autobedrijf met showroom en werkplaats (Sectie K perceel 3360 nabij Hogelandseweg 100 te Nijmegen)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19.1100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E673D3-2B4C-459A-830C-84444583DCCD" xlink:type="simple">http://www.nijmegen.nl/vergunningpagina/?guid=C2E673D3-2B4C-459A-830C-84444583DC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1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64.052 428094.462</meta:user-defined>
    <meta:user-defined meta:name="OVERHEID.EPSG28992/DC.spatial">183735.66 428195.14</meta:user-defined>
    <meta:user-defined meta:name="DC.title">Sectie K perceel 3360 nabij Hogelandseweg 100 te Nijmegen: bouwen van een autobedrijf met showroom en werkplaats - omgevingsvergunning - Beslistermijn verlengd</meta:user-defined>
    <meta:user-defined meta:name="OVERHEIDop.straatnaam">Scherpenkampweg</meta:user-defined>
    <meta:user-defined meta:name="OVERHEIDop.straatnaam">Hogelandseweg</meta:user-defined>
    <meta:user-defined meta:name="OVERHEIDop.woonplaats">Nijmegen</meta:user-defined>
    <meta:user-defined meta:name="OVERHEIDop.woonplaats">Nijme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18</meta:user-defined>
    <meta:user-defined meta:name="OVERHEIDop.GmbID/DC.identifier">gmb-2020-40718</meta:user-defined>
    <meta:user-defined meta:name="OVERHEIDop.versieInformatie"/>
  </office:meta>
</office:document-meta>
</file>