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Librije Boeken &amp; Papier Fair op 29 februari en 1 maart 2020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2 februari 2020 is een evenementenvergunning verleend Librije Boeken &amp; Papier Fair op 29 februari en 1 maart 2020 in de Walburgiskerk in Zutphen.</text:p>
            <text:p text:style-name="common-al">De vergunning geldt voor het houden van een boeken en papier fair, het laten horen van licht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52 461569</meta:user-defined>
    <meta:user-defined meta:name="DC.title">Gemeente Zutphen, Librije Boeken &amp; Papier Fair op 29 februari en 1 maart 2020 in de Walburgiskerk in Zutphen</meta:user-defined>
    <meta:user-defined meta:name="OVERHEID.PostcodeHuisnummer/OVERHEIDop.postcodeHuisnummer">7201DM 3</meta:user-defined>
    <meta:user-defined meta:name="OVERHEIDop.straatnaam">Kerkhof</meta:user-defined>
    <meta:user-defined meta:name="OVERHEIDop.woonplaats">Zutph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16</meta:user-defined>
    <meta:user-defined meta:name="OVERHEIDop.GmbID/DC.identifier">gmb-2020-40716</meta:user-defined>
    <meta:user-defined meta:name="OVERHEIDop.versieInformatie"/>
  </office:meta>
</office:document-meta>
</file>