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kruisstraat 7 te Nijmegen: het realiseren van een koekoek en het plaatsen van 2 ramen i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0</text:p>
            <text:p text:style-name="common-al">
            <text:span text:style-name="nadrukvet">Omschrijving: </text:span>het realiseren van een koekoek en het plaatsen van 2 ramen in de kelder (Stenenkruisstraat 7 te Nijmegen)</text:p>
            <text:p text:style-name="common-al">
            <text:span text:style-name="nadrukvet">Activiteiten: </text:span>Slopen; Monument; </text:p>
            <text:p text:style-name="common-al">
            <text:span text:style-name="nadrukvet">Zaaknummer: </text:span>W.Z20.101326.01</text:p>
            <text:p text:style-name="common-al">
            <text:span text:style-name="nadrukvet">Product: </text:span>omgevingsvergunning</text:p>
            <text:p text:style-name="common-al">
            <text:span text:style-name="nadrukvet">Ontvangst: </text:span>0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F6C256-0927-41A5-AC0B-0367D5B75B32" xlink:type="simple">http://www.nijmegen.nl/vergunningpagina/?guid=01F6C256-0927-41A5-AC0B-0367D5B75B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2.34 428147.1</meta:user-defined>
    <meta:user-defined meta:name="DC.title">Stenenkruisstraat 7 te Nijmegen: het realiseren van een koekoek en het plaatsen van 2 ramen in de kelder - omgevingsvergunning - Aanvraag ontvangen</meta:user-defined>
    <meta:user-defined meta:name="OVERHEIDop.straatnaam">Stenenkruisstraat</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711</meta:user-defined>
    <meta:user-defined meta:name="OVERHEIDop.GmbID/DC.identifier">gmb-2020-40711</meta:user-defined>
    <meta:user-defined meta:name="OVERHEIDop.versieInformatie"/>
  </office:meta>
</office:document-meta>
</file>