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ursestraatweg 59 Leidschendam  plaatsen van een aanbouw aan de achter- en zijgevel met een dakterras en het vergroten van de kap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aan de achter- en zijgevel met een dakterras en het vergroten van de kaplaag.</text:p>
            <text:p text:style-name="common-al">
            <text:span text:style-name="nadrukvet">Datum bekendmaking besluit: </text:span>12 februari 2020</text:p>
            <text:p text:style-name="common-al">
            <text:span text:style-name="nadrukvet">Ons kenmerk: </text:span>59153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70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99.326 456177.504</meta:user-defined>
    <meta:user-defined meta:name="DC.title">Verleende omgevingsvergunning Veursestraatweg 59 Leidschendam  plaatsen van een aanbouw aan de achter- en zijgevel met een dakterras en het vergroten van de kaplaag</meta:user-defined>
    <meta:user-defined meta:name="OVERHEID.PostcodeHuisnummer/OVERHEIDop.postcodeHuisnummer">2264EB 59</meta:user-defined>
    <meta:user-defined meta:name="OVERHEIDop.straatnaam">Veursestraatweg</meta:user-defined>
    <meta:user-defined meta:name="OVERHEIDop.woonplaats">Leidschendam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06</meta:user-defined>
    <meta:user-defined meta:name="OVERHEIDop.GmbID/DC.identifier">gmb-2020-40706</meta:user-defined>
    <meta:user-defined meta:name="OVERHEIDop.versieInformatie"/>
  </office:meta>
</office:document-meta>
</file>