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ndes da Costalaan 17, 1251 NN, het vell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ndes da Costalaan 17, 1251 NN, het vellen van 4 bomen, ingekomen 2 februari 2020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705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05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02.792 473864.163</meta:user-defined>
    <meta:user-defined meta:name="DC.title">Aangevraagde omgevingsvergunning Mendes da Costalaan 17, 1251 NN, het vellen van 4 bomen</meta:user-defined>
    <meta:user-defined meta:name="OVERHEID.PostcodeHuisnummer/OVERHEIDop.postcodeHuisnummer">1251NN 17</meta:user-defined>
    <meta:user-defined meta:name="OVERHEIDop.straatnaam">Mendes da Costalaan</meta:user-defined>
    <meta:user-defined meta:name="OVERHEIDop.woonplaats">Lar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05</meta:user-defined>
    <meta:user-defined meta:name="OVERHEIDop.GmbID/DC.identifier">gmb-2020-40705</meta:user-defined>
    <meta:user-defined meta:name="OVERHEIDop.versieInformatie"/>
  </office:meta>
</office:document-meta>
</file>