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erslag 4 te Marknesse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is een omgevingsvergunning verleend voor deze locatie. Het gaat om het uitbreid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70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merslag 4 te Marknesse: omgevingsvergunning  13 februari 2020   het uitbreiden van een bedrijfsgebouw.</meta:user-defined>
    <dc:language>nl</dc:language>
    <meta:user-defined meta:name="OVERHEID.EPSG28992/DC.spatial">187868 524836</meta:user-defined>
    <meta:user-defined meta:name="DC.title">Hamerslag 4 te Marknesse: het uitbreiden van een bedrijfsgebouw</meta:user-defined>
    <meta:user-defined meta:name="OVERHEIDop.straatnaam">Hamerslag</meta:user-defined>
    <meta:user-defined meta:name="OVERHEIDop.woonplaats">Markness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02</meta:user-defined>
    <meta:user-defined meta:name="OVERHEIDop.GmbID/DC.identifier">gmb-2020-40702</meta:user-defined>
    <meta:user-defined meta:name="OVERHEIDop.versieInformatie"/>
  </office:meta>
</office:document-meta>
</file>