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ZV00 L 2807 (Schoolstraat tegenover huisnummer 7) in Vriezenveen, bouwen van een woning, (ontvangen 20-12-2019, 1700ESUITE48147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VZV00 L 2807 (Schoolstraat tegenover huisnummer 7) in Vriezenveen</text:p>
            <text:p text:style-name="common-al">Project?: bouwen van een woning</text:p>
            <text:p text:style-name="common-al">Ingekomen?: 20-12-2019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8300.297870681 491535.57530525</meta:user-defined>
    <meta:user-defined meta:name="DC.title">Gemeente Twenterand - aanvraag omgevingsvergunning, VZV00 L 2807 (Schoolstraat tegenover huisnummer 7) in Vriezenveen, bouwen van een woning, (ontvangen 20-12-2019, 1700ESUITE481472019)</meta:user-defined>
    <meta:user-defined meta:name="OVERHEID.PostcodeHuisnummer/OVERHEIDop.postcodeHuisnummer">7671GG 7</meta:user-defined>
    <meta:user-defined meta:name="OVERHEIDop.straatnaam">Schoolstraat</meta:user-defined>
    <meta:user-defined meta:name="OVERHEIDop.woonplaats">Vriezenve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407</meta:user-defined>
    <meta:user-defined meta:name="OVERHEIDop.GmbID/DC.identifier">gmb-2020-407</meta:user-defined>
    <meta:user-defined meta:name="OVERHEIDop.versieInformatie"/>
  </office:meta>
</office:document-meta>
</file>