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bouwen van een schuur en het kappen van een eik (het kappen van de den is vergunningvrij) op de locatie Weg door de Plas 1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1 februari 2020</text:p>
            <text:p text:style-name="common-al">Locatie: Weg door de Plas 12 in Brummen</text:p>
            <text:p text:style-name="common-al">Voor: het bouwen van een schuur en het kappen van een eik (het kappen van de den is vergunningvrij)</text:p>
            <text:p text:style-name="common-al">Herplant: ja</text:p>
            <text:p text:style-name="common-al">Activiteit(en): Bouwen van een bouwwerk (art. 2.1 lid 1 sub a Wabo), Kappen (art. 2.2. lid 1 sub g Wabo) </text:p>
            <text:p text:style-name="common-al">Registratienummer: SXO-2019-1123</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6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641.502 457555.745</meta:user-defined>
    <meta:user-defined meta:name="DC.title">Gemeente Brummen - Verleende reguliere omgevingsvergunning, het bouwen van een schuur en het kappen van een eik (het kappen van de den is vergunningvrij) op de locatie Weg door de Plas 12 in Brummen</meta:user-defined>
    <meta:user-defined meta:name="OVERHEID.PostcodeHuisnummer/OVERHEIDop.postcodeHuisnummer">6971JN 12</meta:user-defined>
    <meta:user-defined meta:name="OVERHEIDop.straatnaam">Weg door de Plas</meta:user-defined>
    <meta:user-defined meta:name="OVERHEIDop.woonplaats">Brummen</meta:user-defined>
    <meta:user-defined meta:name="DCTERMS.W3CDTF/DCTERMS.available">2020-02-19</meta:user-defined>
    <meta:user-defined meta:name="DCTERMS.W3CDTF/OVERHEIDop.jaargang">2020</meta:user-defined>
    <meta:user-defined meta:name="OVERHEIDop.publicationIssue">40690</meta:user-defined>
    <meta:user-defined meta:name="OVERHEIDop.GmbID/DC.identifier">gmb-2020-40690</meta:user-defined>
    <meta:user-defined meta:name="OVERHEIDop.versieInformatie"/>
  </office:meta>
</office:document-meta>
</file>