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3-3-3">
      <text:list-level-style-bullet text:bullet-char="•" text:level="1">
        <style:list-level-properties text:min-label-width="10mm"/>
      </text:list-level-style-bullet>
    </text:list-style>
    <text:list-style style:name="id1-3-2-2-19-2-3-3-4">
      <text:list-level-style-bullet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Coevorden </text:p>
      <text:section text:name="regeling_id1-3-2" text:style-name="regeling">
        <text:section text:name="aanhef_id1-3-2-1" text:style-name="aanhef">
          <text:section text:name="preambule_id1-3-2-1-1" text:style-name="preambule">
            <text:p text:style-name="al">Burgemeester en wethouders van de gemeente Coevorden;</text:p>
            <text:p text:style-name="al">Gelezen het voorstel van de afdeling Bedrijfsvoering, team Advies &amp; Middelen d.d. 10 december 2019;</text:p>
            <text:p text:style-name="al">gelet op:</text:p>
            <text:p text:style-name="al"/>
            <text:p text:style-name="al">artikel 8 van de Financiële verordening gemeente Coevorden;</text:p>
            <text:p text:style-name="al"/>
            <text:p text:style-name="al">BESLUITEN:</text:p>
            <text:p text:style-name="al"/>
            <text:p text:style-name="al">vast te stellen de </text:p>
            <text:p text:style-name="al"/>
            <text:p text:style-name="al">“Budgethoudersregeling gemeente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regeling wordt verstaan onder: </text:p>
            <text:list text:style-name="id1-3-2-2-3-3">
              <text:list-item text:style-override="id1-3-2-2-3-3-1">
                <text:number>a.</text:number>
                <text:p text:style-name="al">raad; de gemeenteraad van de gemeente Coevorden; </text:p>
              </text:list-item>
              <text:list-item text:style-override="id1-3-2-2-3-3-2">
                <text:number>b.</text:number>
                <text:p text:style-name="al">college: het college van burgemeester en wethouders van de gemeente Coevorden; </text:p>
              </text:list-item>
              <text:list-item text:style-override="id1-3-2-2-3-3-3">
                <text:number>c.</text:number>
                <text:p text:style-name="al">algemeen directeur: het hoofd van de ambtelijke organisatie;</text:p>
              </text:list-item>
              <text:list-item text:style-override="id1-3-2-2-3-3-4">
                <text:number>d.</text:number>
                <text:p text:style-name="al">griffier: de griffier van de raad; </text:p>
              </text:list-item>
              <text:list-item text:style-override="id1-3-2-2-3-3-5">
                <text:number>e.</text:number>
                <text:p text:style-name="al">ambtelijke organisatie: het geheel van natuurlijke personen, in dienst van de gemeente Coevorden, anders dan de bestuurders;</text:p>
              </text:list-item>
              <text:list-item text:style-override="id1-3-2-2-3-3-6">
                <text:number>f.</text:number>
                <text:p text:style-name="al">concern managementteam (CMT): de algemeen directeur en de concernmanagers; </text:p>
              </text:list-item>
              <text:list-item text:style-override="id1-3-2-2-3-3-7">
                <text:number>g.</text:number>
                <text:p text:style-name="al">Public controller: de ambtenaar die is belast met advisering van het college en het management op het gebied van kwaliteitsbewaking en kwaliteitsverbetering van de bedrijfsvoering;</text:p>
              </text:list-item>
              <text:list-item text:style-override="id1-3-2-2-3-3-8">
                <text:number>h.</text:number>
                <text:p text:style-name="al">concernmanager: de ambtenaar belast met de integrale aansturing van een afdeling;</text:p>
              </text:list-item>
              <text:list-item text:style-override="id1-3-2-2-3-3-9">
                <text:number>i.</text:number>
                <text:p text:style-name="al">unitmanager: de ambtenaar belast met de integrale aansturing van de bestuurs- en concernondersteuning unit; </text:p>
              </text:list-item>
              <text:list-item text:style-override="id1-3-2-2-3-3-10">
                <text:number>j.</text:number>
                <text:p text:style-name="al">teamleider: de ambtenaar die eerstverantwoordelijk is voor en leiding geeft aan de medewerkers van een taakveld of een cluster van samenhangende taakvelden;</text:p>
              </text:list-item>
              <text:list-item text:style-override="id1-3-2-2-3-3-11">
                <text:number>k.</text:number>
                <text:p text:style-name="al">medewerker: de natuurlijke personen die in dienst zijn van de gemeente Coevorden, anders dan bestuurders en leidinggevenden, en medewerkers die handelen in opdracht van de gemeente; </text:p>
              </text:list-item>
              <text:list-item text:style-override="id1-3-2-2-3-3-12">
                <text:number>l.</text:number>
                <text:p text:style-name="al">programmabegroting: het beleidsdocument van de raad; </text:p>
              </text:list-item>
              <text:list-item text:style-override="id1-3-2-2-3-3-13">
                <text:number>m.</text:number>
                <text:p text:style-name="al">programma: een samenhangend geheel van producten;</text:p>
              </text:list-item>
              <text:list-item text:style-override="id1-3-2-2-3-3-14">
                <text:number>n.</text:number>
                <text:p text:style-name="al">product: de eenheid binnen de programma’s met een eenduidige doelstelling, resultaten en prestaties. Een product bestaat uit meerdere deelproducten;</text:p>
              </text:list-item>
              <text:list-item text:style-override="id1-3-2-2-3-3-15">
                <text:number>o.</text:number>
                <text:p text:style-name="al">budget: middelen die via de programmabegroting en begrotingswijzigingen zijn toegekend aan producten, voorzieningen en investeringskredieten voor het realiseren van een samenhangend geheel van doelstellingen, resultaten en prestaties. </text:p>
              </text:list-item>
              <text:list-item text:style-override="id1-3-2-2-3-3-16">
                <text:number>p.</text:number>
                <text:p text:style-name="al">project: een opdracht buiten de normale bedrijfsvoering om, met een tijdsplanning en een concrete doelstelling. Een project verlangt in de meeste gevallen een afdeling overstijgende aanpak en wordt aangestuurd door een projectleider;</text:p>
              </text:list-item>
              <text:list-item text:style-override="id1-3-2-2-3-3-17">
                <text:number>q.</text:number>
                <text:p text:style-name="al">hoofdbudgethouder: de door het college aangewezen ambtelijk eindverantwoordelijke voor de realisatie van de inkomsten en uitgaven binnen de budgetten; </text:p>
              </text:list-item>
              <text:list-item text:style-override="id1-3-2-2-3-3-18">
                <text:number>r.</text:number>
                <text:p text:style-name="al">budgethouder: de medewerker die verantwoordelijk is voor de realisatie van de inkomsten en uitgaven binnen de budgetten  waarvoor hij als zodanig is aangewezen; </text:p>
              </text:list-item>
              <text:list-item text:style-override="id1-3-2-2-3-3-19">
                <text:number>s.</text:number>
                <text:p text:style-name="al">PAV-er (Prestatie Akkoord Verklaarder): een functionaris die facturen accordeert op basis van de geleverde prestaties en afgesproken prijzen; </text:p>
              </text:list-item>
              <text:list-item text:style-override="id1-3-2-2-3-3-20">
                <text:number>t.</text:number>
                <text:p text:style-name="al">budgethoudersregister: het register waarin per budget is vastgelegd wie als budgethouder, vervangende budgethouder, PAV-er en vervangende PAV-er is aangewezen; </text:p>
              </text:list-item>
              <text:list-item text:style-override="id1-3-2-2-3-3-21">
                <text:number>u.</text:number>
                <text:p text:style-name="al">begrotingswijziging: een door de raad genomen besluit tot wijziging van het volume van de begroting en de verdeling van budget(ten) over de programma’s, gedurende het lopende begrotingsjaar, zoals bedoeld in artikel 18 van het Besluit Begroting en Verantwoording; </text:p>
              </text:list-item>
              <text:list-item text:style-override="id1-3-2-2-3-3-22">
                <text:number>v.</text:number>
                <text:p text:style-name="al">technische begrotingswijziging; een door een budgethouder genomen besluit tot wijziging van budget(ten) binnen een programma van de door de raad goedgekeurde begroting, gedurende het lopende begrotingsjaar;</text:p>
              </text:list-item>
              <text:list-item text:style-override="id1-3-2-2-3-3-23">
                <text:number>w.</text:number>
                <text:p text:style-name="al">Besluit Begroting en Verantwoording (BBV): het besluit vastgesteld op grond van artikel 186 van de Gemeentewet waarin regels zijn opgenomen voor gemeenten, provincies en waterschappen over de begrotings- en verantwoordingsdocumenten.  </text:p>
              </text:list-item>
            </text:list>
            <text:p text:style-name="al"/>
          </text:section>
          <text:section text:name="paragraaf_id1-3-2-2-4" text:style-name="paragraaf">
            <text:p text:style-name="paragraaf_kop"><text:span text:style-name="label">Paragraaf</text:span> <text:span text:style-name="nr">2.</text:span> Budge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jaar)budget</text:p>
            <text:list text:style-name="id1-3-2-2-5-2">
              <text:list-item text:style-override="id1-3-2-2-5-2-1">
                <text:number>1.</text:number>
                <text:p text:style-name="al">Door vaststelling van de programmabegroting door de raad wordt het college geautoriseerd te beschikken over de budgetten op programmaniveau. Daarnaast kan door middel van een specifiek raadsbesluit met een begrotingswijziging budget worden toegekend. </text:p>
              </text:list-item>
            </text:list>
            <text:p text:style-name="al"/>
          </text:section>
          <text:section text:name="paragraaf_id1-3-2-2-6" text:style-name="paragraaf">
            <text:p text:style-name="paragraaf_kop"><text:span text:style-name="label">Paragraaf</text:span> <text:span text:style-name="nr">3.</text:span> Aanwijzing van hoofdbudgethouders, budgethouders en PAV-ers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Hoofdbudgethouders </text:p>
            <text:list text:style-name="id1-3-2-2-7-2">
              <text:list-item text:style-override="id1-3-2-2-7-2-1">
                <text:number>1.</text:number>
                <text:p text:style-name="al">De algemeen directeur is hoofdbudgethouder voor zover het niet de budgetten van de raad betreft. De algemeen directeur legt over deze budgetten verantwoording af aan het college. </text:p>
              </text:list-item>
              <text:list-item text:style-override="id1-3-2-2-7-2-2">
                <text:number>2.</text:number>
                <text:p text:style-name="al">De griffier is hoofdbudgethouder voor de budgetten die direct ten dienste van de raad en de griffie staan. De griffier legt over deze budgetten verantwoording af aan de raad. </text:p>
              </text:list-item>
            </text:list>
            <text:p text:style-name="al"/>
          </text:section>
          <text:section text:name="artikel_id1-3-2-2-8" text:style-name="artikel">
            <text:p text:style-name="artikel_kop_titel"><text:span text:style-name="artikel_kop_label">Artikel</text:span> <text:span text:style-name="artikel_kop_nr">4</text:span> Budgethouders </text:p>
            <text:list text:style-name="id1-3-2-2-8-2">
              <text:list-item text:style-override="id1-3-2-2-8-2-1">
                <text:number>1.</text:number>
                <text:p text:style-name="al">De algemeen directeur kan, uit hoofde van zijn rol als hoofdbudgethouder, teamleiders, programmanagers en de unitmanager aanwijzen als budgethouder. </text:p>
              </text:list-item>
              <text:list-item text:style-override="id1-3-2-2-8-2-2">
                <text:number>2.</text:number>
                <text:p text:style-name="al">Een in lid 1 genoemde budgethouders kunnen medewerkers aanwijzen als budgethouder voor producten, deelproducten en kostenplaatsen. </text:p>
              </text:list-item>
              <text:list-item text:style-override="id1-3-2-2-8-2-3">
                <text:number>3.</text:number>
                <text:p text:style-name="al">De latende budgethouder, zoals bedoeld in lid 1 en 2, kunnen bij het aanwijzen van een budgethouder bepaalde condities en beperkingen verbinden aan de uitoefening van het budgethouderschap. </text:p>
              </text:list-item>
              <text:list-item text:style-override="id1-3-2-2-8-2-4">
                <text:number>4.</text:number>
                <text:p text:style-name="al">Het aanwijzen van een budgethouder ontslaat de latende budgethouder op geen enkele wijze van de verantwoordingsplicht aan zijn leidinggevende. </text:p>
              </text:list-item>
            </text:list>
            <text:p text:style-name="al"/>
          </text:section>
          <text:section text:name="artikel_id1-3-2-2-9" text:style-name="artikel">
            <text:p text:style-name="artikel_kop_titel"><text:span text:style-name="artikel_kop_label">Artikel</text:span> <text:span text:style-name="artikel_kop_nr">5</text:span> Voorschriften en beperkingen aanwijzing budgethouders </text:p>
            <text:list text:style-name="id1-3-2-2-9-2">
              <text:list-item text:style-override="id1-3-2-2-9-2-1">
                <text:number>1.</text:number>
                <text:p text:style-name="al">Bij de aanwijzing van budgethouders worden de volgende voorschriften en beperkingen in acht genomen: </text:p>
                <text:list text:style-name="id1-3-2-2-9-2-1-3">
                  <text:list-item text:style-override="id1-3-2-2-9-2-1-3-1">
                    <text:number>a.</text:number>
                    <text:p text:style-name="al">aanwijzing vindt alleen van boven naar beneden in de organisatie plaats; </text:p>
                  </text:list-item>
                  <text:list-item text:style-override="id1-3-2-2-9-2-1-3-2">
                    <text:number>b.</text:number>
                    <text:p text:style-name="al">budgetverantwoordelijkheid is ondeelbaar. Dit houdt in dat per budget slechts één budgethouder verantwoordelijk kan zijn;  </text:p>
                  </text:list-item>
                  <text:list-item text:style-override="id1-3-2-2-9-2-1-3-3">
                    <text:number>c.</text:number>
                    <text:p text:style-name="al">als budgethouders kunnen medewerkers, zoals omschreven in artikel 1, worden aangewezen;</text:p>
                  </text:list-item>
                  <text:list-item text:style-override="id1-3-2-2-9-2-1-3-4">
                    <text:number>d.</text:number>
                    <text:p text:style-name="al">medewerkers die handelen in opdracht van de gemeente en de te betalen prestatie leveren, zoals bijvoorbeeld ingehuurd advies van derden, kunnen niet worden aangewezen als budgethouder voor de betreffende dienst en levering; </text:p>
                  </text:list-item>
                  <text:list-item text:style-override="id1-3-2-2-9-2-1-3-5">
                    <text:number>e.</text:number>
                    <text:p text:style-name="al">voor personele budgetten (salarissen, opleidingsbudgetten, gratificaties, reiskosten et cetera) kunnen de unitmanager en de teamleiders worden aangewezen; </text:p>
                  </text:list-item>
                  <text:list-item text:style-override="id1-3-2-2-9-2-1-3-6">
                    <text:number>f.</text:number>
                    <text:p text:style-name="al">de functie van budgethouder is onverenigbaar met de functie van Public controller, kassier, medewerker crediteuren- en debiteurenadministratie en de rol van PAV-er;</text:p>
                  </text:list-item>
                </text:list>
              </text:list-item>
              <text:list-item text:style-override="id1-3-2-2-9-2-2">
                <text:number>2.</text:number>
                <text:p text:style-name="al">De budgethouder die het budgethouderschap overdraagt meldt zijn besluiten tot aanwijzing van budgethouders schriftelijk aan de teamleider Advies &amp; Middelen. Dit gebeurt onder vermelding van de betreffende budgetten, vergezeld van de parafen van de latende en nieuwe budgethouder. </text:p>
              </text:list-item>
              <text:list-item text:style-override="id1-3-2-2-9-2-3">
                <text:number>3.</text:number>
                <text:p text:style-name="al">Bij de aanwijzing van budgethouders maken  de latende en aangewezen budgethouder afspraken  over de wijze waarop monitoring en verantwoording gedurende het begrotingsjaar plaatsvindt. </text:p>
              </text:list-item>
            </text:list>
            <text:p text:style-name="al"/>
          </text:section>
          <text:section text:name="artikel_id1-3-2-2-10" text:style-name="artikel">
            <text:p text:style-name="artikel_kop_titel"><text:span text:style-name="artikel_kop_label">Artikel</text:span> <text:span text:style-name="artikel_kop_nr">6</text:span> Vervanging budgethouders </text:p>
            <text:list text:style-name="id1-3-2-2-10-2">
              <text:list-item text:style-override="id1-3-2-2-10-2-1">
                <text:number>1.</text:number>
                <text:p text:style-name="al">Budgethouders worden bij afwezigheid vervangen door de medewerker die conform de Vervangingsregeling de budgethouder vervangt. </text:p>
              </text:list-item>
              <text:list-item text:style-override="id1-3-2-2-10-2-2">
                <text:number>2.</text:number>
                <text:p text:style-name="al">Indien de vervangingsregeling niet voorziet in de vervanging, wijzen budgethouders een vervangende budgethouder aan. </text:p>
              </text:list-item>
              <text:list-item text:style-override="id1-3-2-2-10-2-3">
                <text:number>3.</text:number>
                <text:p text:style-name="al">De griffier wijst een medewerker van de griffie aan als vervanger bij afwezigheid. </text:p>
              </text:list-item>
              <text:list-item text:style-override="id1-3-2-2-10-2-4">
                <text:number>4.</text:number>
                <text:p text:style-name="al">Op de aanwijzing van vervangende budgethouders zijn de voorschriften en beperkingen zoals bepaald in artikel 5 van toepassing.</text:p>
              </text:list-item>
            </text:list>
            <text:p text:style-name="al"/>
          </text:section>
          <text:section text:name="artikel_id1-3-2-2-11" text:style-name="artikel">
            <text:p text:style-name="artikel_kop_titel"><text:span text:style-name="artikel_kop_label">Artikel</text:span> <text:span text:style-name="artikel_kop_nr">7</text:span> Budgethoudersregister </text:p>
            <text:list text:style-name="id1-3-2-2-11-2">
              <text:list-item text:style-override="id1-3-2-2-11-2-1">
                <text:number>1.</text:number>
                <text:p text:style-name="al">De aanwijzing van budgethouders en vervangende budgethouders wordt vastgelegd in een budgethoudersregister en verwerkt in de financiële administratie. De teamleider Advies &amp; Middelen draagt zorg voor het bijhouden van het register en de verwerking daarvan in de financiële administratie.</text:p>
              </text:list-item>
            </text:list>
            <text:p text:style-name="al"/>
          </text:section>
          <text:section text:name="artikel_id1-3-2-2-12" text:style-name="artikel">
            <text:p text:style-name="artikel_kop_titel"><text:span text:style-name="artikel_kop_label">Artikel</text:span> <text:span text:style-name="artikel_kop_nr">8</text:span> PAV-ers </text:p>
            <text:list text:style-name="id1-3-2-2-12-2">
              <text:list-item text:style-override="id1-3-2-2-12-2-1">
                <text:number>1.</text:number>
                <text:p text:style-name="al">Budgethouders wijzen Prestatie Akkoord Verklaarders (PAV-ers) aan. </text:p>
              </text:list-item>
              <text:list-item text:style-override="id1-3-2-2-12-2-2">
                <text:number>2.</text:number>
                <text:p text:style-name="al">Een budgethouder neemt bij de aanwijzing van PAV-ers de volgende voorschriften in acht: </text:p>
                <text:list text:style-name="id1-3-2-2-12-2-2-3">
                  <text:list-item text:style-override="id1-3-2-2-12-2-2-3-1">
                    <text:number>a.</text:number>
                    <text:p text:style-name="al">medewerkers, zoals omschreven in artikel 1, kunnen als PAV-ers worden  aangewezen. </text:p>
                  </text:list-item>
                  <text:list-item text:style-override="id1-3-2-2-12-2-2-3-2">
                    <text:number>b.</text:number>
                    <text:p text:style-name="al">medewerkers die handelen in opdracht van de gemeente en de te beoordelen  prestatie leveren, kunnen niet worden aangewezen als PAV-er voor de betreffende  dienst en levering. </text:p>
                  </text:list-item>
                </text:list>
              </text:list-item>
              <text:list-item text:style-override="id1-3-2-2-12-2-3">
                <text:number>3.</text:number>
                <text:p text:style-name="al">De budgethouder meldt zijn besluiten tot aanwijzing van PAV-ers schriftelijk aan de teamleider Advies &amp; Middelen, onder vermelding van de betreffende budgetten.  </text:p>
              </text:list-item>
              <text:list-item text:style-override="id1-3-2-2-12-2-4">
                <text:number>4.</text:number>
                <text:p text:style-name="al">De functie van PAV-er is onverenigbaar met de functie van Public controller, kassier, medewerker crediteuren- en debiteurenadministratie, en de rollen van budgethouder en tekeningsbevoegde. </text:p>
              </text:list-item>
            </text:list>
            <text:p text:style-name="al"/>
          </text:section>
          <text:section text:name="artikel_id1-3-2-2-13" text:style-name="artikel">
            <text:p text:style-name="artikel_kop_titel"><text:span text:style-name="artikel_kop_label">Artikel</text:span> <text:span text:style-name="artikel_kop_nr">9</text:span> Vervanging PAV-ers</text:p>
            <text:list text:style-name="id1-3-2-2-13-2">
              <text:list-item text:style-override="id1-3-2-2-13-2-1">
                <text:number>1.</text:number>
                <text:p text:style-name="al">De PAV-er wordt bij afwezigheid vervangen door de medewerker die hem in de uitvoering van de dagelijkse werkzaamheden vervangt. </text:p>
              </text:list-item>
              <text:list-item text:style-override="id1-3-2-2-13-2-2">
                <text:number>2.</text:number>
                <text:p text:style-name="al">Tegelijk met de aanwijzing van de PAV-er vindt ook de aanwijzing en registratie van een vervangende PAV-er plaats. </text:p>
              </text:list-item>
              <text:list-item text:style-override="id1-3-2-2-13-2-3">
                <text:number>3.</text:number>
                <text:p text:style-name="al">Op de aanwijzing van vervangende PAV-ers zijn de bepalingen uit artikel 8 van toepassing. </text:p>
              </text:list-item>
              <text:list-item text:style-override="id1-3-2-2-13-2-4">
                <text:number>4.</text:number>
                <text:p text:style-name="al">Bij afwezigheid van zowel de PAV-er als diens plaatsvervanger treedt de naast hogere functionaris in zijn plaats. </text:p>
              </text:list-item>
            </text:list>
            <text:p text:style-name="al"/>
          </text:section>
          <text:section text:name="artikel_id1-3-2-2-14" text:style-name="artikel">
            <text:p text:style-name="artikel_kop_titel"><text:span text:style-name="artikel_kop_label">Artikel</text:span> <text:span text:style-name="artikel_kop_nr">10</text:span> Registratie PAV-ers</text:p>
            <text:list text:style-name="id1-3-2-2-14-2">
              <text:list-item text:style-override="id1-3-2-2-14-2-1">
                <text:number>1.</text:number>
                <text:p text:style-name="al">De aanwijzing van PAV-ers en vervangende PAV-ers wordt vastgelegd in het budgethoudersregister verwerkt in de financiële administratie. De teamleider Advies &amp; Middelen draagt zorg voor het bijhouden van het register en de verwerking daarvan in de financiële administratie.</text:p>
              </text:list-item>
            </text:list>
            <text:p text:style-name="al"/>
          </text:section>
          <text:section text:name="paragraaf_id1-3-2-2-15" text:style-name="paragraaf">
            <text:p text:style-name="paragraaf_kop"><text:span text:style-name="label">Paragraaf</text:span> <text:span text:style-name="nr">4.</text:span> Verantwoordelijkhed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Hoofdbudgethouder eindverantwoordelijk </text:p>
            <text:list text:style-name="id1-3-2-2-16-2">
              <text:list-item text:style-override="id1-3-2-2-16-2-1">
                <text:number>1.</text:number>
                <text:p text:style-name="al">De algemeen directeur is eindverantwoordelijk voor de realisatie van inkomsten en uitgaven binnen de budgetten en kaders van de programmabegroting inclusief de begrotingswijzigingen gedurende het lopende boekjaar. </text:p>
              </text:list-item>
            </text:list>
            <text:p text:style-name="al"/>
          </text:section>
          <text:section text:name="artikel_id1-3-2-2-17" text:style-name="artikel">
            <text:p text:style-name="artikel_kop_titel"><text:span text:style-name="artikel_kop_label">Artikel</text:span> <text:span text:style-name="artikel_kop_nr">12</text:span> Leidinggevenden verantwoordelijk </text:p>
            <text:list text:style-name="id1-3-2-2-17-2">
              <text:list-item text:style-override="id1-3-2-2-17-2-1">
                <text:number>1.</text:number>
                <text:p text:style-name="al">De teamleiders die door de algemeen directeur zijn aangewezen als budgethouder zijn, ongeacht of het budgethouderschap is overgedragen aan teamleiders of medewerkers, verantwoordelijk voor de realisatie van inkomsten en uitgaven binnen de budgetten en kaders van de programmabegroting.  </text:p>
              </text:list-item>
              <text:list-item text:style-override="id1-3-2-2-17-2-2">
                <text:number>2.</text:number>
                <text:p text:style-name="al">Het voorgaande is van overeenkomstige toepassing op een ambtelijke programma- en projectleider ten aanzien van zijn programma of project. </text:p>
              </text:list-item>
            </text:list>
            <text:p text:style-name="al"/>
          </text:section>
          <text:section text:name="artikel_id1-3-2-2-18" text:style-name="artikel">
            <text:p text:style-name="artikel_kop_titel"><text:span text:style-name="artikel_kop_label">Artikel</text:span> <text:span text:style-name="artikel_kop_nr">13</text:span> Handelen conform lokale regelgeving </text:p>
            <text:list text:style-name="id1-3-2-2-18-2">
              <text:list-item text:style-override="id1-3-2-2-18-2-1">
                <text:number>1.</text:number>
                <text:p text:style-name="al">De budgethouder handelt bij het toewijzen en uitvoeren van het budgethouderschap publiekrechtelijk en privaatrechtelijk volgens de geldende regels, zoals onder andere vastgelegd in:  </text:p>
                <text:list text:style-name="id1-3-2-2-18-2-1-3">
                  <text:list-item text:style-override="id1-3-2-2-18-2-1-3-1">
                    <text:number>a.</text:number>
                    <text:p text:style-name="al">het Algemeen mandaatbesluit gemeente Coevorden 2020 of de daarop volgende;</text:p>
                  </text:list-item>
                  <text:list-item text:style-override="id1-3-2-2-18-2-1-3-2">
                    <text:number>b.</text:number>
                    <text:p text:style-name="al">het Algemeen ondermandaatbesluit gemeente Coevorden 2020 of de daarop volgende;</text:p>
                  </text:list-item>
                  <text:list-item text:style-override="id1-3-2-2-18-2-1-3-3">
                    <text:number>c.</text:number>
                    <text:p text:style-name="al">het inkoop- en aanbestedingsbeleid;</text:p>
                  </text:list-item>
                  <text:list-item text:style-override="id1-3-2-2-18-2-1-3-4">
                    <text:number>d.</text:number>
                    <text:p text:style-name="al">de Financiële verordening gemeente Coevorden. </text:p>
                  </text:list-item>
                </text:list>
              </text:list-item>
            </text:list>
            <text:p text:style-name="al"/>
          </text:section>
          <text:section text:name="artikel_id1-3-2-2-19" text:style-name="artikel">
            <text:p text:style-name="artikel_kop_titel"><text:span text:style-name="artikel_kop_label">Artikel</text:span> <text:span text:style-name="artikel_kop_nr">14</text:span> Accordering betalingen en prestaties</text:p>
            <text:list text:style-name="id1-3-2-2-19-2">
              <text:list-item text:style-override="id1-3-2-2-19-2-1">
                <text:number>1.</text:number>
                <text:p text:style-name="al">De budgethouder accordeert facturen ten laste van zijn budgetten.</text:p>
              </text:list-item>
              <text:list-item text:style-override="id1-3-2-2-19-2-2">
                <text:number>2.</text:number>
                <text:p text:style-name="al">De PAV-er accordeert op gefactureerde en geleverde prestaties ten laste van de budgetten van de budgethouder.</text:p>
              </text:list-item>
              <text:list-item text:style-override="id1-3-2-2-19-2-3">
                <text:number>3.</text:number>
                <text:p text:style-name="al">De accordering zoals bedoeld in lid 1 en 2 geeft aan dat is vastgesteld dat </text:p>
                <text:list text:style-name="id1-3-2-2-19-2-3-3">
                  <text:list-item text:style-override="id1-3-2-2-19-2-3-3-1">
                    <text:number>•</text:number>
                    <text:p text:style-name="al">de gefactureerde werken zijn uitgevoerd; </text:p>
                  </text:list-item>
                  <text:list-item text:style-override="id1-3-2-2-19-2-3-3-2">
                    <text:number>•</text:number>
                    <text:p text:style-name="al">de goederen en diensten zijn geleverd; </text:p>
                  </text:list-item>
                  <text:list-item text:style-override="id1-3-2-2-19-2-3-3-3">
                    <text:number>•</text:number>
                    <text:p text:style-name="al">de factuur correct is;</text:p>
                  </text:list-item>
                  <text:list-item text:style-override="id1-3-2-2-19-2-3-3-4">
                    <text:number>•</text:number>
                    <text:p text:style-name="al">voldoet aan de wettelijke eisen; </text:p>
                  </text:list-item>
                </text:list>
              </text:list-item>
              <text:list-item text:style-override="id1-3-2-2-19-2-4">
                <text:number/>
                <text:p text:style-name="al">en vervolgens tot betaling kan worden overgegaan. </text:p>
              </text:list-item>
              <text:list-item text:style-override="id1-3-2-2-19-2-5">
                <text:number>4.</text:number>
                <text:p text:style-name="al">De medewerkers crediteuren- en debiteurenadministratie voorzien facturen van een kostenplaatsnummer en zij stellen de facturen tot € 500 betaalbaar met in achtneming van de betaaltermijnen.</text:p>
              </text:list-item>
              <text:list-item text:style-override="id1-3-2-2-19-2-6">
                <text:number>5.</text:number>
                <text:p text:style-name="al">De budgethouder ontvangt van het team Advies &amp; Middelen aan het eind van ieder kwartaal een rapportage waarin inzicht wordt gegeven in alle betaalde facturen tot </text:p>
              </text:list-item>
              <text:list-item text:style-override="id1-3-2-2-19-2-7">
                <text:number/>
                <text:p text:style-name="al">€ 500. De budgethouder beoordeelt de ontvangen rapportages en zendt deze vervolgens met akkoord naar het team Advies &amp; Middelen.</text:p>
              </text:list-item>
            </text:list>
            <text:p text:style-name="al"/>
          </text:section>
          <text:section text:name="artikel_id1-3-2-2-20" text:style-name="artikel">
            <text:p text:style-name="artikel_kop_titel"><text:span text:style-name="artikel_kop_label">Artikel</text:span> <text:span text:style-name="artikel_kop_nr">15</text:span> Opstellen en accorderen betaal- en inningsopdrachten</text:p>
            <text:list text:style-name="id1-3-2-2-20-2">
              <text:list-item text:style-override="id1-3-2-2-20-2-1">
                <text:number>1.</text:number>
                <text:p text:style-name="al">De budgethouder en PAV-er kunnen betaal- en inningsopdrachten opstellen.  </text:p>
              </text:list-item>
              <text:list-item text:style-override="id1-3-2-2-20-2-2">
                <text:number>2.</text:number>
                <text:p text:style-name="al">Voor een betaal- en inningsopdracht wordt het standaard format, zoals vastgesteld door de  teamleider Advies &amp; Middelen, gebruikt. </text:p>
              </text:list-item>
              <text:list-item text:style-override="id1-3-2-2-20-2-3">
                <text:number>3.</text:number>
                <text:p text:style-name="al">De betaal- en inningsopdracht wordt onderbouwd met stukken waaruit het te betalen of te innen bedrag blijkt. </text:p>
              </text:list-item>
              <text:list-item text:style-override="id1-3-2-2-20-2-4">
                <text:number>4.</text:number>
                <text:p text:style-name="al">De PAV-er accordeert de geleverde prestaties op de betaal- en inningsopdrachten ten laste van de budgetten van de budgethouder.</text:p>
              </text:list-item>
              <text:list-item text:style-override="id1-3-2-2-20-2-5">
                <text:number>5.</text:number>
                <text:p text:style-name="al">De budgethouder accordeert de betaal- en inningsopdracht. De debiteuren- danwel crediteurenadministratie van het team Advies &amp; Middelen verwerkt de inningsopdrachten. </text:p>
              </text:list-item>
            </text:list>
            <text:p text:style-name="al"/>
          </text:section>
          <text:section text:name="paragraaf_id1-3-2-2-21" text:style-name="paragraaf">
            <text:p text:style-name="paragraaf_kop"><text:span text:style-name="label">Paragraaf</text:span> <text:span text:style-name="nr">5.</text:span> Bevoegdhed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angaan verplichtingen</text:p>
            <text:list text:style-name="id1-3-2-2-22-2">
              <text:list-item text:style-override="id1-3-2-2-22-2-1">
                <text:number>1.</text:number>
                <text:p text:style-name="al">Verplichtingen worden onderscheiden in “verplichtingen betreffende uitgaven” en “verplichtingen betreffende inkomsten” (rechten).</text:p>
              </text:list-item>
              <text:list-item text:style-override="id1-3-2-2-22-2-2">
                <text:number>2.</text:number>
                <text:p text:style-name="al">Budgethouders krijgen bij de aanwijzing zoals bedoeld in artikel 4 naast de toekenning van een budget tevens de bevoegdheid, namens het college of in geval van de griffier namens de raad, tot het aangaan van contractuele en financiële verplichtingen: </text:p>
                <text:list text:style-name="id1-3-2-2-22-2-2-3">
                  <text:list-item text:style-override="id1-3-2-2-22-2-2-3-1">
                    <text:number>a.</text:number>
                    <text:p text:style-name="al">tot maximaal de betreffende budgetten waarvoor hij of zij als budgethouder is aangewezen; </text:p>
                  </text:list-item>
                  <text:list-item text:style-override="id1-3-2-2-22-2-2-3-2">
                    <text:number>b.</text:number>
                    <text:p text:style-name="al">tot maximaal het saldo van een voorziening waarvoor hij of zij als budgethouder is aangewezen; </text:p>
                  </text:list-item>
                  <text:list-item text:style-override="id1-3-2-2-22-2-2-3-3">
                    <text:number>c.</text:number>
                    <text:p text:style-name="al">tot maximaal de kosten van uitvoering van een in de begroting opgenomen investeringskrediet, waarvoor hij of zij als budgethouder is aangewezen. Voorafgaand aan het aangaan van verplichtingen ten laste van het investeringskrediet wordt het college een voorstel met inhoudelijke en financiële invulling van de investering ter vaststelling aangeboden; </text:p>
                  </text:list-item>
                  <text:list-item text:style-override="id1-3-2-2-22-2-2-3-4">
                    <text:number>d.</text:number>
                    <text:p text:style-name="al">waarbij meerjarige verplichtingen slechts worden aangegaan als de budgetten in de meerjarenbegroting toereikend zijn.</text:p>
                  </text:list-item>
                </text:list>
              </text:list-item>
              <text:list-item text:style-override="id1-3-2-2-22-2-3">
                <text:number>3.</text:number>
                <text:p text:style-name="al">Medewerkers onder de directe leiding van een budgethouder zijn conform het bepaalde bij of krachtens het Algemeen mandaatbesluit Coevorden 2020 bevoegd om verplichtingen aan te gaan. </text:p>
              </text:list-item>
              <text:list-item text:style-override="id1-3-2-2-22-2-4">
                <text:number>4.</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22-2-5">
                <text:number>5.</text:number>
                <text:p text:style-name="al">Bij het aangaan van verplichtingen worden de volgende voorschriften in acht genomen: </text:p>
                <text:list text:style-name="id1-3-2-2-22-2-5-3">
                  <text:list-item text:style-override="id1-3-2-2-22-2-5-3-1">
                    <text:number>a.</text:number>
                    <text:p text:style-name="al">verplichtingen worden schriftelijk aangegaan; </text:p>
                  </text:list-item>
                  <text:list-item text:style-override="id1-3-2-2-22-2-5-3-2">
                    <text:number>b.</text:number>
                    <text:p text:style-name="al">de codering van het budget wordt in de opdrachtbevestiging aan de leverancier opgenomen en door de leverancier op de facturen vermeld; </text:p>
                  </text:list-item>
                  <text:list-item text:style-override="id1-3-2-2-22-2-5-3-3">
                    <text:number>c.</text:number>
                    <text:p text:style-name="al">de leverancier gaat akkoord met digitale facturatie;  </text:p>
                  </text:list-item>
                  <text:list-item text:style-override="id1-3-2-2-22-2-5-3-4">
                    <text:number>d.</text:number>
                    <text:p text:style-name="al">de inkoopvoorwaarden worden aan de leverancier verstrekt en door hem geaccepteerd; </text:p>
                  </text:list-item>
                  <text:list-item text:style-override="id1-3-2-2-22-2-5-3-5">
                    <text:number>e.</text:number>
                    <text:p text:style-name="al">het aangaan van verplichtingen gebeurt met inachtneming van het mandaatbesluit en het gemeentelijk inkoop- en aanbestedingsbeleid.</text:p>
                  </text:list-item>
                </text:list>
              </text:list-item>
            </text:list>
            <text:p text:style-name="al"/>
          </text:section>
          <text:section text:name="artikel_id1-3-2-2-23" text:style-name="artikel">
            <text:p text:style-name="artikel_kop_titel"><text:span text:style-name="artikel_kop_label">Artikel</text:span> <text:span text:style-name="artikel_kop_nr">17</text:span> Uitzonderingen op bevoegdheid </text:p>
            <text:list text:style-name="id1-3-2-2-23-2">
              <text:list-item text:style-override="id1-3-2-2-23-2-1">
                <text:number>1.</text:number>
                <text:p text:style-name="al">De handelingen zoals genoemd in bijlage 1 van het ‘Algemeen mandaatbesluit gemeente Coevorden 2020 of de daarop volgende’ zijn uitgezonderd van de bevoegdheid van budgethouders.</text:p>
              </text:list-item>
              <text:list-item text:style-override="id1-3-2-2-23-2-2">
                <text:number>2.</text:number>
                <text:p text:style-name="al">Verplichtingen kunnen niet worden aangegaan ten laste van de volgende budgetten:</text:p>
                <text:list text:style-name="id1-3-2-2-23-2-2-3">
                  <text:list-item text:style-override="id1-3-2-2-23-2-2-3-1">
                    <text:number>a.</text:number>
                    <text:p text:style-name="al">kapitaallasten;</text:p>
                  </text:list-item>
                  <text:list-item text:style-override="id1-3-2-2-23-2-2-3-2">
                    <text:number>b.</text:number>
                    <text:p text:style-name="al">posten betreffende stortingen in en onttrekkingen aan reserves;</text:p>
                  </text:list-item>
                  <text:list-item text:style-override="id1-3-2-2-23-2-2-3-3">
                    <text:number>c.</text:number>
                    <text:p text:style-name="al">posten betreffende stortingen in voorzieningen;</text:p>
                  </text:list-item>
                  <text:list-item text:style-override="id1-3-2-2-23-2-2-3-4">
                    <text:number>d.</text:number>
                    <text:p text:style-name="al">stelposten en onvoorziene uitgaven;</text:p>
                  </text:list-item>
                  <text:list-item text:style-override="id1-3-2-2-23-2-2-3-5">
                    <text:number>e.</text:number>
                    <text:p text:style-name="al">posten ten behoeve van administratieve boekingen.</text:p>
                  </text:list-item>
                </text:list>
              </text:list-item>
            </text:list>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6.</text:span> Begrotingswijziging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Begrotingswijzigingen </text:p>
            <text:list text:style-name="id1-3-2-2-26-2">
              <text:list-item text:style-override="id1-3-2-2-26-2-1">
                <text:number>1.</text:number>
                <text:p text:style-name="al">De verplaatsing van budgetten tussen programma’s, de wijziging van de inzet van reserves en de aanpassing van het volume van lasten en baten in de begroting, gedurende het lopende begrotingsjaar, geschieden door middel van begrotingswijzigingen. </text:p>
              </text:list-item>
              <text:list-item text:style-override="id1-3-2-2-26-2-2">
                <text:number>2.</text:number>
                <text:p text:style-name="al">Het team Advies &amp; Middelen draagt zorg voor het opstellen van de begrotingswijzigingen, waarna de budgethouder deze accordeert.</text:p>
              </text:list-item>
              <text:list-item text:style-override="id1-3-2-2-26-2-3">
                <text:number>3.</text:number>
                <text:p text:style-name="al">Voordat het college het raadsvoorstel aanbiedt aan de raad, heeft het college in haar vergadering kennis genomen van een ambtelijk advies van de beleidsinhoudelijke afdeling en ingestemd met voorgestelde begrotingswijziging.   </text:p>
              </text:list-item>
              <text:list-item text:style-override="id1-3-2-2-26-2-4">
                <text:number>4.</text:number>
                <text:p text:style-name="al">Begrotingswijzigingen worden door het college aangeboden aan de raad ter vaststelling, door middel van een separaat raadsvoorstel en –besluit of als onderdeel van de halfjaarrapportage. Het ontwerpraadsvoorstel en –besluit wordt opgesteld door de beleidsinhoudelijke afdeling.</text:p>
              </text:list-item>
              <text:list-item text:style-override="id1-3-2-2-26-2-5">
                <text:number>5.</text:number>
                <text:p text:style-name="al">De begrotingswijzigingen worden vastgelegd in een register en verwerkt in de financiële administratie. De teamleider Advies &amp; Middelen draagt daarvoor zorg. </text:p>
              </text:list-item>
            </text:list>
            <text:p text:style-name="al"/>
          </text:section>
          <text:section text:name="artikel_id1-3-2-2-27" text:style-name="artikel">
            <text:p text:style-name="artikel_kop_titel"><text:span text:style-name="artikel_kop_label">Artikel</text:span> <text:span text:style-name="artikel_kop_nr">19</text:span> Technische begrotingswijzigingen </text:p>
            <text:list text:style-name="id1-3-2-2-27-2">
              <text:list-item text:style-override="id1-3-2-2-27-2-1">
                <text:number>1.</text:number>
                <text:p text:style-name="al">Budgethouders kunnen gebruik maken van technische begrotingswijzigingen om dynamisch budgetbeheer binnen de programma’s mogelijk te maken. </text:p>
              </text:list-item>
              <text:list-item text:style-override="id1-3-2-2-27-2-2">
                <text:number>2.</text:number>
                <text:p text:style-name="al">Een budgethouder kan door middel van een technische begrotingswijziging middelen verplaatsen tussen de aan hem toegekende budgetten.</text:p>
              </text:list-item>
              <text:list-item text:style-override="id1-3-2-2-27-2-3">
                <text:number>3.</text:number>
                <text:p text:style-name="al">De verplaatsing van middelen is alleen mogelijk als:</text:p>
                <text:list text:style-name="id1-3-2-2-27-2-3-3">
                  <text:list-item text:style-override="id1-3-2-2-27-2-3-3-1">
                    <text:number>a.</text:number>
                    <text:p text:style-name="al">het bijdraagt aan de realisatie van de aan het beleidsveld gekoppelde doelstelling;  </text:p>
                  </text:list-item>
                  <text:list-item text:style-override="id1-3-2-2-27-2-3-3-2">
                    <text:number>b.</text:number>
                    <text:p text:style-name="al">deze het programma niet overstijgt; </text:p>
                  </text:list-item>
                  <text:list-item text:style-override="id1-3-2-2-27-2-3-3-3">
                    <text:number>c.</text:number>
                    <text:p text:style-name="al">het saldo van de wijziging van de budgetten € 0 is; </text:p>
                  </text:list-item>
                  <text:list-item text:style-override="id1-3-2-2-27-2-3-3-4">
                    <text:number>d.</text:number>
                    <text:p text:style-name="al">de omvang van het begrotingstotaal niet wijzigt;</text:p>
                  </text:list-item>
                  <text:list-item text:style-override="id1-3-2-2-27-2-3-3-5">
                    <text:number>e.</text:number>
                    <text:p text:style-name="al">het niet één van de volgende middelen betreft: </text:p>
                    <text:list text:style-name="id1-3-2-2-27-2-3-3-5-3">
                      <text:list-item text:style-override="id1-3-2-2-27-2-3-3-5-3-1">
                        <text:number>1.</text:number>
                        <text:p text:style-name="al">kapitaallasten;</text:p>
                      </text:list-item>
                      <text:list-item text:style-override="id1-3-2-2-27-2-3-3-5-3-2">
                        <text:number>2.</text:number>
                        <text:p text:style-name="al">stortingen in en onttrekkingen aan reserves;</text:p>
                      </text:list-item>
                      <text:list-item text:style-override="id1-3-2-2-27-2-3-3-5-3-3">
                        <text:number>3.</text:number>
                        <text:p text:style-name="al">stortingen in voorzieningen;</text:p>
                      </text:list-item>
                      <text:list-item text:style-override="id1-3-2-2-27-2-3-3-5-3-4">
                        <text:number>4.</text:number>
                        <text:p text:style-name="al">investeringen;</text:p>
                      </text:list-item>
                      <text:list-item text:style-override="id1-3-2-2-27-2-3-3-5-3-5">
                        <text:number>5.</text:number>
                        <text:p text:style-name="al">stelposten;</text:p>
                      </text:list-item>
                      <text:list-item text:style-override="id1-3-2-2-27-2-3-3-5-3-6">
                        <text:number>6.</text:number>
                        <text:p text:style-name="al">post onvoorziene uitgaven; </text:p>
                      </text:list-item>
                      <text:list-item text:style-override="id1-3-2-2-27-2-3-3-5-3-7">
                        <text:number>7.</text:number>
                        <text:p text:style-name="al">inkoopresultaten als gevolg van gunstige aanbestedingen van € 10.000 of meer;</text:p>
                      </text:list-item>
                      <text:list-item text:style-override="id1-3-2-2-27-2-3-3-5-3-8">
                        <text:number>8.</text:number>
                        <text:p text:style-name="al">ruimte die beschikbaar is gesteld voor investeringen en voorzieningen, tenzij het college daarvoor toestemming heeft gegeven.  </text:p>
                      </text:list-item>
                    </text:list>
                  </text:list-item>
                </text:list>
              </text:list-item>
              <text:list-item text:style-override="id1-3-2-2-27-2-4">
                <text:number>4.</text:number>
                <text:p text:style-name="al">De budgethouder kan technische begrotingswijzigingen aanvragen bij team Advies &amp; Middelen. </text:p>
              </text:list-item>
              <text:list-item text:style-override="id1-3-2-2-27-2-5">
                <text:number>5.</text:number>
                <text:p text:style-name="al">Met inachtneming van geldende wet- en regelgeving stelt het team Advies &amp; Middelen  technische begrotingswijzigingen op, waarna de budgethouder deze accordeert. </text:p>
              </text:list-item>
              <text:list-item text:style-override="id1-3-2-2-27-2-6">
                <text:number>6.</text:number>
                <text:p text:style-name="al">Het verplaatsen van middelen binnen een programma, tussen twee of meer budgethouders, is toegestaan als aan de voorwaarden zoals genoemd in lid 3 wordt voldaan. Daarnaast accorderen alle betrokken budgethouders de technische begrotingswijziging. </text:p>
              </text:list-item>
              <text:list-item text:style-override="id1-3-2-2-27-2-7">
                <text:number>7.</text:number>
                <text:p text:style-name="al">Het team Advies &amp; Middelen verwerkt de technische begrotingswijzigingen en legt deze vast in het in artikel 18 lid 5 bedoelde register. </text:p>
              </text:list-item>
            </text:list>
            <text:p text:style-name="al"/>
          </text:section>
          <text:section text:name="paragraaf_id1-3-2-2-28" text:style-name="paragraaf">
            <text:p text:style-name="paragraaf_kop"><text:span text:style-name="label">Paragraaf</text:span> <text:span text:style-name="nr">7.</text:span> Rapportage en verantwoording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Informatieverstrekking</text:p>
            <text:list text:style-name="id1-3-2-2-29-2">
              <text:list-item text:style-override="id1-3-2-2-29-2-1">
                <text:number>1.</text:number>
                <text:p text:style-name="al">Een budgethouder heeft de mogelijkheid om het financiële systeem te raadplegen om de inzet van de budgetten, waarvoor hij of zij verantwoordelijk is, in te zien. </text:p>
              </text:list-item>
              <text:list-item text:style-override="id1-3-2-2-29-2-2">
                <text:number>2.</text:number>
                <text:p text:style-name="al">Het team Advies &amp; Middelen draagt zorg voor het digitaal ontsluiten van actuele en volledige informatie over de budgetten aan de aangewezen budgethouders. </text:p>
              </text:list-item>
            </text:list>
            <text:p text:style-name="al"/>
          </text:section>
          <text:section text:name="artikel_id1-3-2-2-30" text:style-name="artikel">
            <text:p text:style-name="artikel_kop_titel"><text:span text:style-name="artikel_kop_label">Artikel</text:span> <text:span text:style-name="artikel_kop_nr">21</text:span> Interne verantwoording </text:p>
            <text:list text:style-name="id1-3-2-2-30-2">
              <text:list-item text:style-override="id1-3-2-2-30-2-1">
                <text:number>1.</text:number>
                <text:p text:style-name="al">De budgethouder legt aan zijn direct leidinggevende verantwoording af over de inhoudelijke en financiële uitvoering van taken. </text:p>
              </text:list-item>
              <text:list-item text:style-override="id1-3-2-2-30-2-2">
                <text:number>2.</text:number>
                <text:p text:style-name="al">De budgethouder informeert het team Advies &amp; Middelen tijdig over de door hem  gesignaleerde of verwachte afwijkingen van het toegekende budget. </text:p>
              </text:list-item>
              <text:list-item text:style-override="id1-3-2-2-30-2-3">
                <text:number>3.</text:number>
                <text:p text:style-name="al">De afwijkingen kunnen bestaan uit zowel over- als onderschrijdingen van de in het budget opgenomen uitgaven en inkomsten, afwijkingen in prestatie-eenheden, termijnen, planningen, kostendekkingspercentages en overige kengetallen.</text:p>
              </text:list-item>
              <text:list-item text:style-override="id1-3-2-2-30-2-4">
                <text:number>4.</text:number>
                <text:p text:style-name="al">De budgethouder is verantwoordelijk voor het tijdig aanleveren van de benodigde informatie ten behoeve van de planning- en controlinstrumenten.</text:p>
              </text:list-item>
              <text:list-item text:style-override="id1-3-2-2-30-2-5">
                <text:number>5.</text:number>
                <text:p text:style-name="al">Het Leidinggevendenoverleg stelt de termijnen voor het aanleveren van informatie zoals bedoeld in dit artikel. Deze termijnen worden opgenomen in de plannen van aanpak voor de planning- &amp; controldocumenten zoals deze door het team Advies &amp; Middelen worden opgesteld.</text:p>
              </text:list-item>
            </text:list>
            <text:p text:style-name="al"/>
            <text:p text:style-name="al"/>
          </text:section>
          <text:section text:name="paragraaf_id1-3-2-2-31" text:style-name="paragraaf">
            <text:p text:style-name="paragraaf_kop"><text:span text:style-name="label">Paragraaf</text:span> <text:span text:style-name="nr">8.</text:span> Overige 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Onvoorziene omstandigheden</text:p>
            <text:list text:style-name="id1-3-2-2-32-2">
              <text:list-item text:style-override="id1-3-2-2-32-2-1">
                <text:number>1.</text:number>
                <text:p text:style-name="al">In die gevallen waarin deze regeling niet voorziet, beslist het college van burgemeester en wethouders.</text:p>
              </text:list-item>
            </text:list>
            <text:p text:style-name="al"/>
          </text:section>
          <text:section text:name="artikel_id1-3-2-2-33" text:style-name="artikel">
            <text:p text:style-name="artikel_kop_titel"><text:span text:style-name="artikel_kop_label">Artikel</text:span> <text:span text:style-name="artikel_kop_nr">23</text:span> Citeertitel</text:p>
            <text:list text:style-name="id1-3-2-2-33-2">
              <text:list-item text:style-override="id1-3-2-2-33-2-1">
                <text:number>1.</text:number>
                <text:p text:style-name="al">Deze regeling kan worden aangehaald als “Budgethoudersregeling gemeente Coevorden ”. </text:p>
              </text:list-item>
            </text:list>
            <text:p text:style-name="al"/>
            <text:p text:style-name="al"/>
          </text:section>
          <text:section text:name="paragraaf_id1-3-2-2-34" text:style-name="paragraaf">
            <text:p text:style-name="paragraaf_kop"><text:span text:style-name="label">Paragraaf</text:span> <text:span text:style-name="nr">9.</text:span> Slotbepalingen </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4</text:span> Inwerkingtreding</text:p>
            <text:list text:style-name="id1-3-2-2-35-2">
              <text:list-item text:style-override="id1-3-2-2-35-2-1">
                <text:number>1.</text:number>
                <text:p text:style-name="al">Deze regeling treedt in werking op de dag na de bekendmaking.</text:p>
              </text:list-item>
              <text:list-item text:style-override="id1-3-2-2-35-2-2">
                <text:number>2.</text:number>
                <text:p text:style-name="al">De “Budgethoudersregeling gemeente Coevorden” zoals vastgesteld op 21 juni 2016 vervalt op de in lid 1 genoemde datum.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 van Coevorden,</text:span></text:p>
            <text:p><text:span text:style-name="functie"/></text:p>
            <text:p><text:span text:style-name="functie">secretaris,   burgemeester,</text:span></text:p>
            <text:p><text:span text:style-name="functie"/></text:p>
            <text:p><text:span text:style-name="functie">B.M. de Vries   B.J. Bouwmeest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14 </text:span>
          <text:span text:style-name="nadrukvet"/>
          <text:span text:style-name="nadrukvet">Accordering betalingen en prestaties </text:span>
        </text:p>
          <text:p text:style-name="al">In dit artikel benoemen wij in lid 3 dat voorafgaand aan het accorderen van een factuur is vastgesteld dat de factuur correct is en voldoet aan de wettelijke eisen. Hieronder verstaan wij dat: </text:p>
          <text:p text:style-name="al">a. het bedrag op de factuur conform de gemaakte afspraken is </text:p>
          <text:p text:style-name="al">b. de factuur aan de wettelijke eisen voldoet. Dit houdt onder andere in dat de factuur is gericht aan de gemeente Coevorden, onder vermelding van onze naam en adres.  </text:p>
          <text:p text:style-name="al">Ook bevat de factuur de volgende informatie over de leverancier: </text:p>
          <text:p text:style-name="al">• naam en volledig adres (juridische naam of handelsnaam) </text:p>
          <text:p text:style-name="al">Alleen een postbusnummer als vermelding van het adres is niet voldoende; </text:p>
          <text:p text:style-name="al">• het Btw-nummer;</text:p>
          <text:p text:style-name="al">• het KvK-nummer;</text:p>
          <text:p text:style-name="al">• de factuurdatum;</text:p>
          <text:p text:style-name="al">• een uniek volgnummer;</text:p>
          <text:p text:style-name="al">• de omschrijving van het werk of de goederen of diensten die zijn geleverd;</text:p>
          <text:p text:style-name="al">• de hoeveelheid van de goederen of de omvang van de diensten die zijn geleverd;</text:p>
          <text:p text:style-name="al">• de datum waarop de goederen of diensten zijn geleverd, of de datum van een vooruitbetaling;</text:p>
          <text:p text:style-name="al">• het factuurbedrag exclusief btw;</text:p>
          <text:p text:style-name="al">Als er prestaties met verschillende btw-tarieven worden geleverd, dan dient de leverancier de aparte bedragen te vermelden. </text:p>
          <text:p text:style-name="al">• het btw-tarief;</text:p>
          <text:p text:style-name="al">• het btw-bedrag. </text:p>
          <text:p text:style-name="al"/>
          <text:p text:style-name="al">
          <text:span text:style-name="nadrukvet">Artikel 16 </text:span>
          <text:span text:style-name="nadrukvet">Aangaan verplichtingen </text:span>
        </text:p>
          <text:p text:style-name="al">In bijlage I van het Algemeen mandaatbesluit Coevorden 2020 is een aantal bevoegdheden uitgezonderd van mandaatverlening. Dat betekent dat daarvoor op grond van de budgethoudersregeling evenmin zelfstandig verplichtingen kunnen worden aangegaan.  </text:p>
          <text:p text:style-name="al">Het gaat bijvoorbeeld om:</text:p>
          <text:p text:style-name="al">• Het aangaan van verplichtingen waarover de raad in de gelegenheid moet worden gesteld zijn wensen en bedenkingen kenbaar te maken of waarover de raad om informatie heeft gevraagd;</text:p>
          <text:p text:style-name="al">• Het besluiten tot aankoop of verkoop van onroerende zaken voor een prijs die meer dan 10% hoger respectievelijk lager is dan de getaxeerde waar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Coevorden/CVDR633233/CVDR633233_1.html</meta:user-defined>
    <meta:user-defined meta:name="DCTERMS.alternative">Budgethoudersregeling gemeente Coevorden </meta:user-defined>
    <dc:language>nl</dc:language>
    <meta:user-defined meta:name="OVERHEID.Gemeente/DC.spatial">Coevorden</meta:user-defined>
    <meta:user-defined meta:name="DC.title">Budgethoudersregeling gemeente Coevorden</meta:user-defined>
    <meta:user-defined meta:name="DCTERMS.W3CDTF/DCTERMS.available">2020-01-08</meta:user-defined>
    <meta:user-defined meta:name="DCTERMS.W3CDTF/OVERHEIDop.jaargang">2020</meta:user-defined>
    <meta:user-defined meta:name="OVERHEIDop.publicationIssue">4069</meta:user-defined>
    <meta:user-defined meta:name="OVERHEIDop.betreftRegeling">CVDR635827_1</meta:user-defined>
    <meta:user-defined meta:name="xs:date/OVERHEIDop.startdatum">2020-01-09</meta:user-defined>
    <meta:user-defined meta:name="OVERHEIDop.GmbID/DC.identifier">gmb-2020-4069</meta:user-defined>
    <meta:user-defined meta:name="OVERHEIDop.versieInformatie"/>
  </office:meta>
</office:document-meta>
</file>