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Ontginningsweg 21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0 het besluit genomen om de omgevingsvergunning op de locatie Ontginningsweg 21 te Grashoek op verzoek van de vergunningshouder gedeeltelijk in te trekken. De gedeeltelijke intrekking is geregistreerd onder zaaknummer 18942163262.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3 februari 2020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febr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68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8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743.88 374341.21</meta:user-defined>
    <meta:user-defined meta:name="DC.title">Intrekking omgevingsvergunning Ontginningsweg 21 te Grashoek</meta:user-defined>
    <meta:user-defined meta:name="OVERHEIDop.straatnaam">Ontginningsweg</meta:user-defined>
    <meta:user-defined meta:name="OVERHEIDop.woonplaats">Grashoek</meta:user-defined>
    <meta:user-defined meta:name="DCTERMS.W3CDTF/DCTERMS.available">2020-02-17</meta:user-defined>
    <meta:user-defined meta:name="DCTERMS.W3CDTF/OVERHEIDop.jaargang">2020</meta:user-defined>
    <meta:user-defined meta:name="OVERHEIDop.publicationIssue">40686</meta:user-defined>
    <meta:user-defined meta:name="OVERHEIDop.GmbID/DC.identifier">gmb-2020-40686</meta:user-defined>
    <meta:user-defined meta:name="OVERHEIDop.versieInformatie"/>
  </office:meta>
</office:document-meta>
</file>