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g 2 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anuari 2020 een sloopmelding ontvangen en geaccepteerd voor het verwijderen van asbesthoudende materialen van een stal op de locatie Berg 2 A te Meijel. De melding is geregistreerd onder zaaknummer 1894216379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68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8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78 373100</meta:user-defined>
    <meta:user-defined meta:name="DC.title">sloopmelding Berg 2 A te Meijel</meta:user-defined>
    <meta:user-defined meta:name="OVERHEIDop.straatnaam">Berg</meta:user-defined>
    <meta:user-defined meta:name="OVERHEIDop.woonplaats">Meijel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685</meta:user-defined>
    <meta:user-defined meta:name="OVERHEIDop.GmbID/DC.identifier">gmb-2020-40685</meta:user-defined>
    <meta:user-defined meta:name="OVERHEIDop.versieInformatie"/>
  </office:meta>
</office:document-meta>
</file>