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rkstraat 7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anuari 2020 een melding inrit ontvangen en geaccepteerd voor het verbreden van de inrit met 1 meter op de locatie Kerkstraat 73 te Panningen. De melding is geregistreerd onder zaaknummer 1894216000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8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8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8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75 370821</meta:user-defined>
    <meta:user-defined meta:name="DC.title">melding inrit Kerkstraat 73 te Panningen</meta:user-defined>
    <meta:user-defined meta:name="OVERHEIDop.straatnaam">Kerkstraat</meta:user-defined>
    <meta:user-defined meta:name="OVERHEIDop.woonplaats">Pann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683</meta:user-defined>
    <meta:user-defined meta:name="OVERHEIDop.GmbID/DC.identifier">gmb-2020-40683</meta:user-defined>
    <meta:user-defined meta:name="OVERHEIDop.versieInformatie"/>
  </office:meta>
</office:document-meta>
</file>