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zenberg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0 een besluit genomen op de aanvraag omgevingsvergunning voor de uitbreiding van de woning met garage op de locatie Rozenberg 10 te Meijel. De aanvraag is geregistreerd onder zaaknummer 1894212456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7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29.18 373269.19</meta:user-defined>
    <meta:user-defined meta:name="DC.title">verleende omgevingsvergunning Rozenberg 10 te Meijel</meta:user-defined>
    <meta:user-defined meta:name="OVERHEIDop.straatnaam">Rozenberg</meta:user-defined>
    <meta:user-defined meta:name="OVERHEIDop.woonplaats">Meijel</meta:user-defined>
    <meta:user-defined meta:name="DCTERMS.W3CDTF/DCTERMS.available">2020-02-17</meta:user-defined>
    <meta:user-defined meta:name="DCTERMS.W3CDTF/OVERHEIDop.jaargang">2020</meta:user-defined>
    <meta:user-defined meta:name="OVERHEIDop.publicationIssue">40676</meta:user-defined>
    <meta:user-defined meta:name="OVERHEIDop.GmbID/DC.identifier">gmb-2020-40676</meta:user-defined>
    <meta:user-defined meta:name="OVERHEIDop.versieInformatie"/>
  </office:meta>
</office:document-meta>
</file>