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bes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O-2019-0517 voor een omgevingsvergunning voor het plaatsen van een luchtwarmtepomp en airco op locatie Vlierbes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67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7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7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43.66 480248.78</meta:user-defined>
    <meta:user-defined meta:name="DC.title">Kennisgeving besluit op aanvraag omgevingsvergunning Vlierbes 25 in Hengelo</meta:user-defined>
    <meta:user-defined meta:name="OVERHEIDop.straatnaam">Vlierbes</meta:user-defined>
    <meta:user-defined meta:name="OVERHEIDop.woonplaats">Hengel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0671</meta:user-defined>
    <meta:user-defined meta:name="OVERHEIDop.GmbID/DC.identifier">gmb-2020-40671</meta:user-defined>
    <meta:user-defined meta:name="OVERHEIDop.versieInformatie"/>
  </office:meta>
</office:document-meta>
</file>