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diverse bouwkavels nabij Burgemeester Winkellaan 8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wijziging op eerder verleende vergunningen Het Gildehof, fase 2 </text:p>
            <text:p text:style-name="common-al">OLO-nummer: 4850535</text:p>
            <text:p text:style-name="common-al">Locatie: diverse bouwkavels nabij Burgemeester Winkellaan 8 Nootdorp</text:p>
            <text:p text:style-name="common-al">Postcode:  </text:p>
            <text:p text:style-name="common-al">Datum ontvangst: 20-12-2019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64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8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9 </meta:user-defined>
    <meta:user-defined meta:name="DCTERMS.abstract">wijziging op eerder verleende vergunningen Het Gildehof, fase 2</meta:user-defined>
    <dc:language>nl</dc:language>
    <meta:user-defined meta:name="OVERHEID.EPSG28992/DC.spatial">87396.5824946352 451193.110199085</meta:user-defined>
    <meta:user-defined meta:name="DC.title">Verlenging beslistermijn omgevingsvergunning (Wabo) : diverse bouwkavels nabij Burgemeester Winkellaan 8 Nootdorp</meta:user-defined>
    <meta:user-defined meta:name="OVERHEIDop.straatnaam">Burgemeester Winkellaan</meta:user-defined>
    <meta:user-defined meta:name="OVERHEIDop.woonplaats">Noot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48</meta:user-defined>
    <meta:user-defined meta:name="OVERHEIDop.GmbID/DC.identifier">gmb-2020-40648</meta:user-defined>
    <meta:user-defined meta:name="OVERHEIDop.versieInformatie"/>
  </office:meta>
</office:document-meta>
</file>