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Schiphol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plaatsen van een uitrit </text:p>
            <text:p text:style-name="common-al">OLO-nummer: 4837021</text:p>
            <text:p text:style-name="common-al">Locatie: Nootdorp, Schiphollaan 21</text:p>
            <text:p text:style-name="common-al">Postcode: 2631 MN, </text:p>
            <text:p text:style-name="common-al">Datum besluit: 12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64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4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4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68 </meta:user-defined>
    <meta:user-defined meta:name="DCTERMS.abstract">verplaatsen van een uitrit</meta:user-defined>
    <dc:language>nl</dc:language>
    <meta:user-defined meta:name="OVERHEID.EPSG28992/DC.spatial">86193.797 451269.876</meta:user-defined>
    <meta:user-defined meta:name="DC.title">Verleende omgevingsvergunning (Wabo) : Nootdorp, Schiphollaan 21</meta:user-defined>
    <meta:user-defined meta:name="OVERHEIDop.straatnaam">Schiphollaan</meta:user-defined>
    <meta:user-defined meta:name="OVERHEIDop.woonplaats">Nootdor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644</meta:user-defined>
    <meta:user-defined meta:name="OVERHEIDop.GmbID/DC.identifier">gmb-2020-40644</meta:user-defined>
    <meta:user-defined meta:name="OVERHEIDop.versieInformatie"/>
  </office:meta>
</office:document-meta>
</file>