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Delfgauw, Letterzetterhof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dakopbouw </text:p>
            <text:p text:style-name="common-al">OLO-nummer: 4752725</text:p>
            <text:p text:style-name="common-al">Locatie: Delfgauw, Letterzetterhof 32</text:p>
            <text:p text:style-name="common-al">Postcode: 2645 LD, </text:p>
            <text:p text:style-name="common-al">Datum besluit: 11-2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0643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4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4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725 </meta:user-defined>
    <meta:user-defined meta:name="DCTERMS.abstract">plaatsen dakopbouw</meta:user-defined>
    <dc:language>nl</dc:language>
    <meta:user-defined meta:name="OVERHEID.EPSG28992/DC.spatial">86832.633 446038.832</meta:user-defined>
    <meta:user-defined meta:name="DC.title">Verleende omgevingsvergunning (Wabo) : Delfgauw, Letterzetterhof 32</meta:user-defined>
    <meta:user-defined meta:name="OVERHEIDop.straatnaam">Letterzetterhof</meta:user-defined>
    <meta:user-defined meta:name="OVERHEIDop.woonplaats">Delfgauw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643</meta:user-defined>
    <meta:user-defined meta:name="OVERHEIDop.GmbID/DC.identifier">gmb-2020-40643</meta:user-defined>
    <meta:user-defined meta:name="OVERHEIDop.versieInformatie"/>
  </office:meta>
</office:document-meta>
</file>