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Stein (A2020-009\09711328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0-009\0971132855 voor het houden van een schooloptocht op 21 februari 2020 over diverse wegen in Stein bij besluit van 12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13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635</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5</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35</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444.82 331197.16</meta:user-defined>
    <meta:user-defined meta:name="OVERHEID.EPSG28992/DC.spatial">182237.15 332044.19</meta:user-defined>
    <meta:user-defined meta:name="DC.title">Besluit aanvraag evenementenvergunning diverse wegen in Stein (A2020-009\0971132855)</meta:user-defined>
    <meta:user-defined meta:name="OVERHEIDop.straatnaam">Valderstraat</meta:user-defined>
    <meta:user-defined meta:name="OVERHEIDop.straatnaam">Langhaagweg</meta:user-defined>
    <meta:user-defined meta:name="OVERHEIDop.woonplaats">Stein</meta:user-defined>
    <meta:user-defined meta:name="OVERHEIDop.woonplaats">Stein</meta:user-defined>
    <meta:user-defined meta:name="DCTERMS.W3CDTF/DCTERMS.available">2020-02-14</meta:user-defined>
    <meta:user-defined meta:name="DCTERMS.W3CDTF/OVERHEIDop.jaargang">2020</meta:user-defined>
    <meta:user-defined meta:name="OVERHEIDop.publicationIssue">40635</meta:user-defined>
    <meta:user-defined meta:name="OVERHEIDop.GmbID/DC.identifier">gmb-2020-40635</meta:user-defined>
    <meta:user-defined meta:name="OVERHEIDop.versieInformatie"/>
  </office:meta>
</office:document-meta>
</file>