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hovenseweg ong. sectie H 405 in Valkenswaard</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een aanvraag ontvangen voor een omgevingsvergunning op locatie Westerhovenseweg ong. sectie H 405 in Valkenswaard. De aanvraag is geregistreerd onder zaaknummer OV 20003.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6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van een tijdelijke terreininrichting KW9 voor de N69 op de locatie Westerhovenseweg ong. sectie H 405 in Valkenswaard</meta:user-defined>
    <dc:language>nl</dc:language>
    <meta:user-defined meta:name="OVERHEID.EPSG28992/DC.spatial">157630.5 372645.46</meta:user-defined>
    <meta:user-defined meta:name="DC.title">Aanvraag omgevingsvergunning Westerhovenseweg ong. sectie H 405 in Valkenswaard</meta:user-defined>
    <meta:user-defined meta:name="OVERHEID.PostcodeHuisnummer/OVERHEIDop.postcodeHuisnummer">5551</meta:user-defined>
    <meta:user-defined meta:name="OVERHEIDop.straatnaam">Dommelsedijk|r:N397</meta:user-defined>
    <meta:user-defined meta:name="OVERHEIDop.woonplaats">Westerhoven</meta:user-defined>
    <meta:user-defined meta:name="DCTERMS.W3CDTF/DCTERMS.available">2020-01-08</meta:user-defined>
    <meta:user-defined meta:name="DCTERMS.W3CDTF/OVERHEIDop.jaargang">2020</meta:user-defined>
    <meta:user-defined meta:name="OVERHEIDop.publicationIssue">4063</meta:user-defined>
    <meta:user-defined meta:name="OVERHEIDop.GmbID/DC.identifier">gmb-2020-4063</meta:user-defined>
    <meta:user-defined meta:name="OVERHEIDop.versieInformatie"/>
  </office:meta>
</office:document-meta>
</file>