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Theresiastraat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20:</text:p>
            <text:p text:style-name="common-al">- <text:span text:style-name="nadrukvet">Maria Theresiastraat 36:</text:span> het wijzigen van de voorgevel met nieuwe kozijnen en het plaatsen van 2 dakkappellen op het dak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2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4</meta:user-defined>
    <meta:user-defined meta:name="DCTERMS.abstract">Verleende omgevingsvergunning Maria Theresiastraat 36, het wijzigen van de voorgevel met nieuwe kozijnen en het plaatsen van 2 dakkappellen op het dak aan de voorzijde van de woning.</meta:user-defined>
    <dc:language>nl</dc:language>
    <meta:user-defined meta:name="OVERHEID.EPSG28992/DC.spatial">150215 401627</meta:user-defined>
    <meta:user-defined meta:name="DC.title">Verleende omgevingsvergunning Maria Theresiastraat 36 in Boxtel</meta:user-defined>
    <meta:user-defined meta:name="OVERHEID.PostcodeHuisnummer/OVERHEIDop.postcodeHuisnummer">5282XP 36</meta:user-defined>
    <meta:user-defined meta:name="OVERHEIDop.straatnaam">Maria Theresiastraat</meta:user-defined>
    <meta:user-defined meta:name="OVERHEIDop.woonplaats">Boxt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9</meta:user-defined>
    <meta:user-defined meta:name="OVERHEIDop.GmbID/DC.identifier">gmb-2020-40629</meta:user-defined>
    <meta:user-defined meta:name="OVERHEIDop.versieInformatie"/>
  </office:meta>
</office:document-meta>
</file>