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  bouwen van een zwembad in de achtertuin  - De Hooghkamer 6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336</text:p>
            <text:p text:style-name="common-al">Ontvangstdatum: 7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62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944.53 461412.549</meta:user-defined>
    <meta:user-defined meta:name="DC.title">Gemeente Voorschoten – aangevraagde omgevingsvergunning: het   bouwen van een zwembad in de achtertuin  - De Hooghkamer 68, Voorschoten</meta:user-defined>
    <meta:user-defined meta:name="OVERHEID.PostcodeHuisnummer/OVERHEIDop.postcodeHuisnummer">2253JV 68</meta:user-defined>
    <meta:user-defined meta:name="OVERHEIDop.straatnaam">De Hooghkamer</meta:user-defined>
    <meta:user-defined meta:name="OVERHEIDop.woonplaats">Voorscho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27</meta:user-defined>
    <meta:user-defined meta:name="OVERHEIDop.GmbID/DC.identifier">gmb-2020-40627</meta:user-defined>
    <meta:user-defined meta:name="OVERHEIDop.versieInformatie"/>
  </office:meta>
</office:document-meta>
</file>