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jnshoolsedreef ong. (perceel K2113 en K2115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februari 2020:</text:p>
            <text:p text:style-name="common-al">- <text:span text:style-name="nadrukvet">Konijnshoolsedreef ong. (perceel K2113 en K2115):</text:span> het rooien van 10 populieren en 2 eiken langs het looppad naar de ingang van Park Stapelen (herplant met 4 wintereiken en 2 haagbeuk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62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1</meta:user-defined>
    <meta:user-defined meta:name="DCTERMS.abstract">Verleende omgevingsvergunning Konijnshoolsedreef ong. (perceel K2113 en K2115), het rooien van 10 populieren en 2 eiken langs het looppad naar de ingang van Park Stapelen (herplant met 4 wintereiken en 2 haagbeuken).</meta:user-defined>
    <dc:language>nl</dc:language>
    <meta:user-defined meta:name="OVERHEID.EPSG28992/DC.spatial">150886.695 399398.412</meta:user-defined>
    <meta:user-defined meta:name="DC.title">Verleende omgevingsvergunning Konijnshoolsedreef ong. (perceel K2113 en K2115) te Boxtel</meta:user-defined>
    <meta:user-defined meta:name="OVERHEID.PostcodeHuisnummer/OVERHEIDop.postcodeHuisnummer">5281CE 13</meta:user-defined>
    <meta:user-defined meta:name="OVERHEIDop.straatnaam">Konijnshoolsedreef</meta:user-defined>
    <meta:user-defined meta:name="OVERHEIDop.woonplaats">Boxtel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26</meta:user-defined>
    <meta:user-defined meta:name="OVERHEIDop.GmbID/DC.identifier">gmb-2020-40626</meta:user-defined>
    <meta:user-defined meta:name="OVERHEIDop.versieInformatie"/>
  </office:meta>
</office:document-meta>
</file>