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De Sparren 3, 1251 SG, toestemming noodkap voor één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parren 3, 1251 SG, toestemming noodkap voor één boom, verzonden 10 februari 2020.</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62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2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2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574.064 474982.365</meta:user-defined>
    <meta:user-defined meta:name="DC.title">Verleende omgevingsvergunning De Sparren 3, 1251 SG, toestemming noodkap voor één boom</meta:user-defined>
    <meta:user-defined meta:name="OVERHEID.PostcodeHuisnummer/OVERHEIDop.postcodeHuisnummer">1251SG 3</meta:user-defined>
    <meta:user-defined meta:name="OVERHEIDop.straatnaam">De Sparren</meta:user-defined>
    <meta:user-defined meta:name="OVERHEIDop.woonplaats">Laren</meta:user-defined>
    <meta:user-defined meta:name="DCTERMS.W3CDTF/DCTERMS.available">2020-02-14</meta:user-defined>
    <meta:user-defined meta:name="DCTERMS.W3CDTF/OVERHEIDop.jaargang">2020</meta:user-defined>
    <meta:user-defined meta:name="OVERHEIDop.publicationIssue">40623</meta:user-defined>
    <meta:user-defined meta:name="OVERHEIDop.GmbID/DC.identifier">gmb-2020-40623</meta:user-defined>
    <meta:user-defined meta:name="OVERHEIDop.versieInformatie"/>
  </office:meta>
</office:document-meta>
</file>