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Jubileumfeest Voetbalvereniging LSV, Mijlstraat 127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12 februari 2020:</text:p>
            <text:p text:style-name="common-al">De burgemeester van Boxtel maakt bekend dat hij op 12 februari 2020 aan Voetbalvereniging LSV, op basis van artikel 2.2.2. van de Algemene Plaatselijke Verordening Boxtel 2012, vergunning heeft verleend voor het organiseren van het 50-jarig jubileumfeest op het Sportpark Lennisheuvel aan de Mijlstraat 127, op onderstaande datum en tijden:</text:p>
            <text:list text:style-name="id1-3-2-1-1-4">
              <text:list-item text:style-override="id1-3-2-1-1-4-1">
                <text:number>•</text:number>
                <text:p text:style-name="al">
                <text:span text:style-name="nadrukvet">Zaterdag 6 juni 2020 van 20.00 uur tot 01.00 uur</text:span>
              </text:p>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0618</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18</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18</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meta:user-defined meta:name="DCTERMS.abstract">Evenementenvergunning Mijlstraat 127, het organiseren van het 50-jarig jubileumfeest Voetbalvereniging LSV op het Sportpark Lennisheuvel op zaterdag 6 juni 2020 van 20.00 tot 01.00 uur.</meta:user-defined>
    <dc:language>nl</dc:language>
    <meta:user-defined meta:name="OVERHEID.EPSG28992/DC.spatial">149814 397427</meta:user-defined>
    <meta:user-defined meta:name="DC.title">Evenementenvergunning Jubileumfeest Voetbalvereniging LSV, Mijlstraat 127 in Boxtel</meta:user-defined>
    <meta:user-defined meta:name="OVERHEID.PostcodeHuisnummer/OVERHEIDop.postcodeHuisnummer">5281RL 127</meta:user-defined>
    <meta:user-defined meta:name="OVERHEIDop.straatnaam">Mijlstraat</meta:user-defined>
    <meta:user-defined meta:name="OVERHEIDop.woonplaats">Boxtel</meta:user-defined>
    <meta:user-defined meta:name="DCTERMS.W3CDTF/DCTERMS.available">2020-02-14</meta:user-defined>
    <meta:user-defined meta:name="DCTERMS.W3CDTF/OVERHEIDop.jaargang">2020</meta:user-defined>
    <meta:user-defined meta:name="OVERHEIDop.publicationIssue">40618</meta:user-defined>
    <meta:user-defined meta:name="OVERHEIDop.GmbID/DC.identifier">gmb-2020-40618</meta:user-defined>
    <meta:user-defined meta:name="OVERHEIDop.versieInformatie"/>
  </office:meta>
</office:document-meta>
</file>