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29, het bouwen van een woning en het aanleggen van een uitrit,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1 februar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Maalsteen 29, het bouwen van een woning en het aanleggen van een uitrit, 91351-2019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61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212.643 548746.198</meta:user-defined>
    <meta:user-defined meta:name="DC.title">Gemeente Borger-Odoorn, Borger, Maalsteen 29, het bouwen van een woning en het aanleggen van een uitrit,(besluit verlengen beslistermijn)</meta:user-defined>
    <meta:user-defined meta:name="OVERHEIDop.straatnaam">Maalsteen</meta:user-defined>
    <meta:user-defined meta:name="OVERHEIDop.woonplaats">Borg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11</meta:user-defined>
    <meta:user-defined meta:name="OVERHEIDop.GmbID/DC.identifier">gmb-2020-40611</meta:user-defined>
    <meta:user-defined meta:name="OVERHEIDop.versieInformatie"/>
  </office:meta>
</office:document-meta>
</file>