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agerspad 45, 1251 ZW,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Jagerspad 45, 1251 ZW, het plaatsen van een hekwerk,      ingekomen 11 februari 2020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0600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0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0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592.921 474545.873</meta:user-defined>
    <meta:user-defined meta:name="DC.title">Aangevraagde omgevingsvergunning Jagerspad 45, 1251 ZW, het plaatsen van een hekwerk</meta:user-defined>
    <meta:user-defined meta:name="OVERHEID.PostcodeHuisnummer/OVERHEIDop.postcodeHuisnummer">1251ZW 45</meta:user-defined>
    <meta:user-defined meta:name="OVERHEIDop.straatnaam">Jagerspad</meta:user-defined>
    <meta:user-defined meta:name="OVERHEIDop.woonplaats">Lar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600</meta:user-defined>
    <meta:user-defined meta:name="OVERHEIDop.GmbID/DC.identifier">gmb-2020-40600</meta:user-defined>
    <meta:user-defined meta:name="OVERHEIDop.versieInformatie"/>
  </office:meta>
</office:document-meta>
</file>