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aarstraat 19  6171HP Stein (A2019-204\097112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04\0971121016 voor het houden van een tentfeest i.h.k.v. Carnaval, gelegen aan de Vaarstraat 19 6171HP Stein, bij besluit van 12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3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9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9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9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433.94 331082.18</meta:user-defined>
    <meta:user-defined meta:name="DC.title">Besluit aanvraag evenementenvergunning Vaarstraat 19  6171HP Stein (A2019-204\0971121016)</meta:user-defined>
    <meta:user-defined meta:name="OVERHEIDop.straatnaam">Vaarstraat</meta:user-defined>
    <meta:user-defined meta:name="OVERHEIDop.woonplaats">Stein</meta:user-defined>
    <meta:user-defined meta:name="DCTERMS.W3CDTF/DCTERMS.available">2020-02-14</meta:user-defined>
    <meta:user-defined meta:name="DCTERMS.W3CDTF/OVERHEIDop.jaargang">2020</meta:user-defined>
    <meta:user-defined meta:name="OVERHEIDop.publicationIssue">40599</meta:user-defined>
    <meta:user-defined meta:name="OVERHEIDop.GmbID/DC.identifier">gmb-2020-40599</meta:user-defined>
    <meta:user-defined meta:name="OVERHEIDop.versieInformatie"/>
  </office:meta>
</office:document-meta>
</file>