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Koningkinderdag  Aadorp. Voor het organiseren van koningkinderdag op 27 april 2020 van 10.00 tot 16.00 uur, rondom het Aahoes, Albardastraat 20, Aa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59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tbv Koningkinderdag Aadorp </meta:user-defined>
    <dc:language>nl</dc:language>
    <meta:user-defined meta:name="OVERHEID.EPSG28992/DC.spatial">239392.000197363 488562.000461419</meta:user-defined>
    <meta:user-defined meta:name="DC.title">Ingediende vergunningaanvraag evenement: Koningkinderdag  Aadorp. Voor het organiseren van koningkinderdag op 27 april 2020 van 10.00 tot 16.00 uur, rondom het Aahoes, Albardastraat 20, Aadorp</meta:user-defined>
    <meta:user-defined meta:name="OVERHEIDop.straatnaam">Albardastraat</meta:user-defined>
    <meta:user-defined meta:name="OVERHEIDop.woonplaats">Aado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93</meta:user-defined>
    <meta:user-defined meta:name="OVERHEIDop.GmbID/DC.identifier">gmb-2020-40593</meta:user-defined>
    <meta:user-defined meta:name="OVERHEIDop.versieInformatie"/>
  </office:meta>
</office:document-meta>
</file>