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EGA Carnavals Party Pampus op 21 februari 2020 van 20-1 uur en 2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0</text:p>
            <text:p text:style-name="common-al"/>
            <text:p text:style-name="common-al">Kenmerk: BW-2019-0258</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anvr</text:p>
              </text:list-item>
              <text:list-item text:style-override="id1-3-2-1-1-6-5">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op het gemeentehuis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3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5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711 469716</meta:user-defined>
    <meta:user-defined meta:name="DC.title">Toestemming voor het houden van MEGA Carnavals Party Pampus op 21 februari 2020 van 20-1 uur en 2 op de locatie Knibbelallee 3 in Wilp</meta:user-defined>
    <meta:user-defined meta:name="OVERHEIDop.straatnaam">Knibbelallee</meta:user-defined>
    <meta:user-defined meta:name="OVERHEIDop.woonplaats">Wilp</meta:user-defined>
    <meta:user-defined meta:name="DCTERMS.W3CDTF/DCTERMS.available">2020-02-14</meta:user-defined>
    <meta:user-defined meta:name="DCTERMS.W3CDTF/OVERHEIDop.jaargang">2020</meta:user-defined>
    <meta:user-defined meta:name="OVERHEIDop.publicationIssue">40588</meta:user-defined>
    <meta:user-defined meta:name="OVERHEIDop.GmbID/DC.identifier">gmb-2020-40588</meta:user-defined>
    <meta:user-defined meta:name="OVERHEIDop.versieInformatie"/>
  </office:meta>
</office:document-meta>
</file>