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fvlind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V-2020-0049 voor een omgevingsvergunning : het realiseren van een trapgat, op locatie Kuifvlinder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25 470444</meta:user-defined>
    <meta:user-defined meta:name="DC.title">Kennisgeving besluit op aanvraag omgevingsvergunning  Kuifvlinder 1</meta:user-defined>
    <meta:user-defined meta:name="OVERHEIDop.straatnaam">Kuifvlinder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587</meta:user-defined>
    <meta:user-defined meta:name="OVERHEIDop.GmbID/DC.identifier">gmb-2020-40587</meta:user-defined>
    <meta:user-defined meta:name="OVERHEIDop.versieInformatie"/>
  </office:meta>
</office:document-meta>
</file>