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(nabij) Rijksweg-West 16 (Landgoed Steen &amp; Bergh), 1251 CK, het vellen van 5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(nabij) Rijksweg-West 16 (Landgoed Steen &amp;      Bergh), 1251 CK, het vellen van 59 bomen, ingekomen 9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58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8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8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905.96 474534.31</meta:user-defined>
    <meta:user-defined meta:name="DC.title">Aangevraagde omgevingsvergunning (nabij) Rijksweg-West 16 (Landgoed Steen &amp; Bergh), 1251 CK, het vellen van 59 bomen</meta:user-defined>
    <meta:user-defined meta:name="OVERHEID.PostcodeHuisnummer/OVERHEIDop.postcodeHuisnummer">1251CK 16</meta:user-defined>
    <meta:user-defined meta:name="OVERHEIDop.straatnaam">Rijksweg-West</meta:user-defined>
    <meta:user-defined meta:name="OVERHEIDop.woonplaats">Lar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80</meta:user-defined>
    <meta:user-defined meta:name="OVERHEIDop.GmbID/DC.identifier">gmb-2020-40580</meta:user-defined>
    <meta:user-defined meta:name="OVERHEIDop.versieInformatie"/>
  </office:meta>
</office:document-meta>
</file>