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iënsplein 1 ( bouwdeel 11-12-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V-2019-4354 voor een omgevingsvergunning : het intern verbouwen van een voormalig ziekenhuis tot bijeenkomst-, winkel-, woon- en kantoorfunctie, op locatie Ariënsplein 1 ( bouwdeel 11-12-1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0 471116</meta:user-defined>
    <meta:user-defined meta:name="OVERHEID.EPSG28992/DC.spatial">257550.72 471144.03</meta:user-defined>
    <meta:user-defined meta:name="DC.title">Kennisgeving besluit op aanvraag omgevingsvergunning  Ariënsplein 1 ( bouwdeel 11-12-13)</meta:user-defined>
    <meta:user-defined meta:name="OVERHEIDop.straatnaam">Ari??nsplein</meta:user-defined>
    <meta:user-defined meta:name="OVERHEIDop.straatnaam">Ari??nsplein</meta:user-defined>
    <meta:user-defined meta:name="OVERHEIDop.woonplaats">Enschede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578</meta:user-defined>
    <meta:user-defined meta:name="OVERHEIDop.GmbID/DC.identifier">gmb-2020-40578</meta:user-defined>
    <meta:user-defined meta:name="OVERHEIDop.versieInformatie"/>
  </office:meta>
</office:document-meta>
</file>