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Mees 29 &amp; 31, 1251 VL, het vervang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Mees 29 &amp; 31, 1251 VL, het vervangen van      dakkapellen, ingekomen 5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57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7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7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805.166 473157.476</meta:user-defined>
    <meta:user-defined meta:name="OVERHEID.EPSG28992/DC.spatial">144802.216 473151.457</meta:user-defined>
    <meta:user-defined meta:name="DC.title">Aangevraagde omgevingsvergunning De Mees 29 &amp; 31, 1251 VL, het vervangen van dakkapellen</meta:user-defined>
    <meta:user-defined meta:name="OVERHEID.PostcodeHuisnummer/OVERHEIDop.postcodeHuisnummer">1251VL 29</meta:user-defined>
    <meta:user-defined meta:name="OVERHEID.PostcodeHuisnummer/OVERHEIDop.postcodeHuisnummer">1251VL 31</meta:user-defined>
    <meta:user-defined meta:name="OVERHEIDop.straatnaam">De Mees</meta:user-defined>
    <meta:user-defined meta:name="OVERHEIDop.straatnaam">De Mees</meta:user-defined>
    <meta:user-defined meta:name="OVERHEIDop.woonplaats">Laren</meta:user-defined>
    <meta:user-defined meta:name="OVERHEIDop.woonplaats">Lar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76</meta:user-defined>
    <meta:user-defined meta:name="OVERHEIDop.GmbID/DC.identifier">gmb-2020-40576</meta:user-defined>
    <meta:user-defined meta:name="OVERHEIDop.versieInformatie"/>
  </office:meta>
</office:document-meta>
</file>