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RAADHUISSTRAAT 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dhuisstraat 3 F,plaatsen van electronische schuifdeuren, OV20201004.</text:p>
            <text:p text:style-name="tussenkopcur">De vergunning is verzonden op 12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1.896 407617.454</meta:user-defined>
    <meta:user-defined meta:name="DC.title">GEMEENTE VUGHT –VERLEENDE OMGEVINGSVERGUNNING BOUW – RAADHUISSTRAAT 3F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72</meta:user-defined>
    <meta:user-defined meta:name="OVERHEIDop.GmbID/DC.identifier">gmb-2020-40572</meta:user-defined>
    <meta:user-defined meta:name="OVERHEIDop.versieInformatie"/>
  </office:meta>
</office:document-meta>
</file>