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hęcik, A.A. - van Viandenstraat 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A. Chęcik, geboren 25-12-1977, van Viandenstraat 87, 3132 VS  Vlaardingen, met ingang van 18-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5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870.682 436955.802</meta:user-defined>
    <meta:user-defined meta:name="DC.title">Gemeente Vlaardingen - vertrokken met onbekende bestemming - Chęcik, A.A. - van Viandenstraat 87, Vlaardingen</meta:user-defined>
    <meta:user-defined meta:name="OVERHEID.PostcodeHuisnummer/OVERHEIDop.postcodeHuisnummer">3132VR 15</meta:user-defined>
    <meta:user-defined meta:name="OVERHEIDop.straatnaam">van Vianden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54</meta:user-defined>
    <meta:user-defined meta:name="OVERHEIDop.GmbID/DC.identifier">gmb-2020-40554</meta:user-defined>
    <meta:user-defined meta:name="OVERHEIDop.versieInformatie"/>
  </office:meta>
</office:document-meta>
</file>