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189 Pinksterkermis Oosterhuizen d.d. 29 en 30 mei en 1 juni 2020 op het terrein aan de kruising Kattekuule  Achterste Kerkweg in Ooster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inksterkermis    </text:p>
            <text:p text:style-name="tussenkopcur">Datum vergunning:  12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5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5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5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430.115 463477.098</meta:user-defined>
    <meta:user-defined meta:name="DC.title">Verleende evenementenvergunning:  19/64189 Pinksterkermis Oosterhuizen d.d. 29 en 30 mei en 1 juni 2020 op het terrein aan de kruising Kattekuule  Achterste Kerkweg in Oosterhuizen</meta:user-defined>
    <meta:user-defined meta:name="OVERHEID.PostcodeHuisnummer/OVERHEIDop.postcodeHuisnummer">7364BV 81</meta:user-defined>
    <meta:user-defined meta:name="OVERHEIDop.straatnaam">Achterste Kerkweg</meta:user-defined>
    <meta:user-defined meta:name="OVERHEIDop.woonplaats">Lier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552</meta:user-defined>
    <meta:user-defined meta:name="OVERHEIDop.GmbID/DC.identifier">gmb-2020-40552</meta:user-defined>
    <meta:user-defined meta:name="OVERHEIDop.versieInformatie"/>
  </office:meta>
</office:document-meta>
</file>