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8-1-1">
      <style:table-column-properties style:rel-column-width="34*"/>
    </style:style>
    <style:style style:family="table-column" style:parent-style-name="colspec" style:name="id1-3-2-2-24-8-1-2">
      <style:table-column-properties style:rel-column-width="33*"/>
    </style:style>
  </office:automatic-styles>
  <office:body>
    <office:text>
      <text:p text:style-name="new_page_staatscourant"/>
      <text:p text:style-name="single-kop-titel">Verordening werkgeverscommissie 2020 </text:p>
      <text:section text:name="regeling_id1-3-2" text:style-name="regeling">
        <text:section text:name="aanhef_id1-3-2-1" text:style-name="aanhef">
          <text:section text:name="preambule_id1-3-2-1-1" text:style-name="preambule">
            <text:p text:style-name="al"/>
            <text:p text:style-name="al">De raad van de gemeente Borger-Odoorn;</text:p>
            <text:p text:style-name="al">gelezen het voorstel van de werkgeverscommissie met nr. 19.02691;</text:p>
            <text:p text:style-name="al">gelet op de wijzigingen die de <text:span text:style-name="nadrukcur">Wet normalisering rechtspositie ambtenaren</text:span> voor de arbeidsverhoudingen van de griffier, haar plaatsvervanger en het overige voor de griffie werkzame personeel met zich brengt;</text:p>
            <text:p text:style-name="al"/>
            <text:p text:style-name="al">BESLUIT:</text:p>
            <text:p text:style-name="al"/>
            <text:p text:style-name="al">de <text:span text:style-name="nadrukcur">Verordening werkgeverscommissie 2020</text:span> met bijbehorende toelichting vast te stellen, welke als volgt komt te luiden:</text:p>
          </text:section>
        </text:section>
        <text:section text:name="regeling-tekst_id1-3-2-2" text:style-name="regeling-tekst">
          <text:section text:name="artikel_id1-3-2-2-1" text:style-name="artikel">
            <text:p text:style-name="artikel_kop_titel"><text:span text:style-name="artikel_kop_label">Verordening werkgeverscommissie 2020</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werkgeverscommissie oefent de zeggenschap van de gemeenteraad uit ten aanzien van de griffier en de overige op de griffie werkzame ambtenaren, behoudens de bevoegdheid in artikel 107, 107a lid 2, 107d lid 1 en artikel 107e lid 2 van de Gemeentewet;</text:p>
              </text:list-item>
              <text:list-item text:style-override="id1-3-2-2-2-3">
                <text:number>2.</text:number>
                <text:p text:style-name="al">Tot de bevoegdheid van de werkgeverscommissie behoort de voorbereiding en de tenuitvoerlegging van de tot de zeggenschap van de raad behorende taken en bevoegdheden, voor zover die op grond van de wet niet uitdrukkelijk zijn voorbehouden aan anderen;</text:p>
              </text:list-item>
              <text:list-item text:style-override="id1-3-2-2-2-4">
                <text:number>3.</text:number>
                <text:p text:style-name="al">De werkgeverscommissie kan de griffier machtigen om de in lid 1 genoemde zeggenschap, voor zover in dat lid niet voorbehouden aan de gemeenteraad, ten aanzien van de overige op de griffie werkzame ambtenaren namens de commissie uit te oefenen.</text:p>
                <text:p text:style-name="al"/>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drie leden uit de raad. Zij kiezen uit hun midden een voorzitter.</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en/of de gemeentesecretaris en/of een andere daartoe aangewezen ambtenaar kan in voorkomende gevallen worden uitgenodigd om in de vergadering van de werkgeverscommissie aanwezig te zijn en optreden als informant.</text:p>
                <text:p text:style-name="al"/>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
                <text:number>a.</text:number>
                <text:p text:style-name="al">het tijdig en periodiek bijeenroepen van de werkgeverscommissie;</text:p>
              </text:list-item>
              <text:list-item text:style-override="id1-3-2-2-4-4">
                <text:number>b.</text:number>
                <text:p text:style-name="al">het leiden van de vergaderingen;</text:p>
              </text:list-item>
              <text:list-item text:style-override="id1-3-2-2-4-5">
                <text:number>c.</text:number>
                <text:p text:style-name="al">het doen naleven van deze verordening;</text:p>
              </text:list-item>
              <text:list-item text:style-override="id1-3-2-2-4-6">
                <text:number>d.</text:number>
                <text:p text:style-name="al">het ondertekenen van de stukken en de besluiten die van deze commissie uitgaan, alsmede het zorg dragen voor de uitvoering van de besluiten van de werkgeverscommissie;</text:p>
              </text:list-item>
              <text:list-item text:style-override="id1-3-2-2-4-7">
                <text:number>e.</text:number>
                <text:p text:style-name="al">het fungeren als schakel tussen de werkgeverscommissie en de griffier als eerstverantwoordelijke voor de personele en organisatorische zaken van de griffie.</text:p>
                <text:p text:style-name="al"/>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 werkgeverscommissie aan te wijzen functionaris staat de werkgeverscommissie terzijde, draagt zorg voor het secretariaat en maakt met het college of de 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p text:style-name="al"/>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of een door de werkgeverscommissie aan te wijzen functionaris draagt zorg voor het opstellen van een besluitenlijst van elke vergadering.</text:p>
            <text:p text:style-name="al">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p text:style-name="al">1. De vergaderingen van de werkgeverscommissie worden in het belang als bedoeld in artikel 10, tweede lid, onder e of f van de <text:span text:style-name="nadrukcur">Wet openbaarheid van bestuur</text:span> in beslotenheid gehouden.</text:p>
            <text:p text:style-name="al">2. De agenda, de stukken en de besluitenlijst zijn openbaar, tenzij de werkgeverscommissie beslist dat op grond van een belang, genoemd in artikel 10 van de <text:span text:style-name="nadrukcur">Wet openbaarheid van bestuur</text:span>, hierop of een deel daa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vier 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trekking</text:p>
            <text:p text:style-name="al">De bij raadsbesluit van 12 mei 2011 vastgestelde <text:span text:style-name="nadrukcur">Verordening werkgeverscommissie 2011</text:span>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eerste dag na bekendmaking en werkt terug tot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werkgeverscommissie 2020</text:span>.</text:p>
            <text:p text:style-name="al"/>
          </text:section>
          <text:section text:name="artikel_id1-3-2-2-15" text:style-name="artikel">
            <text:p text:style-name="artikel_kop_titel">
              <text:span text:style-name="nadrukondlijn"> Toelichting Verordening werkgeverscommissie 2020: </text:span>
            </text:p>
            <text:p text:style-name="tussenkopcur">
            <text:span text:style-name="nadrukondlijn">Algemeen:</text:span>
          </text:p>
            <text:p text:style-name="al">De gemeente is de werkgever van de ambtenaren die werkzaam zijn bij deze rechtspersoon. Raad en college vullen de zeggenschap over dit werkgeverschap in. De raad heeft daarbij de zeggenschap over de griffier en de daar(voor) werkzame ambtenaren. En het college heeft de zeggenschap over de gemeentesecretaris en, als ‘dagelijks bestuur’, ook de primaire zeggenschap over de andere ambtenaren van de gemeentelijke organisatie. Gelet op de publieke taken, de grootte en de samenstelling van de raad ligt het voor de hand dat hij voor de feitelijke uitvoering van de zeggenschap een commissie instelt waaraan hij deze taak delegeert.</text:p>
            <text:p text:style-name="al">Gelet op artikel 83, eerste lid en artikel 156 van de Gemeentewet ligt de instelling van een bestuurscommissie het meest voor de hand. Daarin voorziet deze verordening.</text:p>
            <text:p text:style-name="al">Het vaststellen van rechtspositieregelingen leent zich uit de aard van de bevoegdheid niet voor delegatie en is derhalve wettelijk niet toegestaan.</text:p>
            <text:p text:style-name="al">De werkgeverscommissie is niet bevoegd namens de raad de bevoegdheden en zeggenschap uit te oefenen met betrekking tot</text:p>
            <text:p text:style-name="al">- de aanwijzing van de griffier (artikel 107 lid 1 Gemeentewet),</text:p>
            <text:p text:style-name="al">- besluiten tot het aangaan, wijzigen en beëindigen van de arbeidsovereenkomst van de griffier (artikel 107 lid 2 Gemeentewet) en de overige op de griffie werkzame ambtenaren(artikel 107e lid 1 Gemeentewet),</text:p>
            <text:p text:style-name="al">- de vaststelling van een instructie met nadere regels over de taak en de bevoegdheden van de griffier (artikel 107a Gemeentewet),</text:p>
            <text:p text:style-name="al">- de vervanging van de griffier (artikel 107d lid 1 Gemeentewet),</text:p>
            <text:p text:style-name="al">- het stellen van regels over de organisatie van de griffie (artikel 107e lid 2 Gemeentewet).</text:p>
            <text:p text:style-name="al"/>
            <text:p text:style-name="tussenkopcur">
            <text:span text:style-name="nadrukcur">
              <text:span text:style-name="nadrukondlijn">Artikelsgewijs:</text:span>
            </text:span>
          </text:p>
            <text:p text:style-name="al"/>
          </text:section>
          <text:section text:name="artikel_id1-3-2-2-16" text:style-name="artikel">
            <text:p text:style-name="artikel_kop_titel"><text:span text:style-name="artikel_kop_label">Artikel</text:span> <text:span text:style-name="artikel_kop_nr">1</text:span> Taken en bevoegdheden werkgeverscommissie</text:p>
            <text:p text:style-name="al">Voorbeelden waar de werkgeverscommissie zich mee bezig kan houden zijn</text:p>
            <text:p text:style-name="al">het te voeren HRM-beleid, integriteitsbeleid (o.a. gedragscode, ambtseed, vertrouwenspersoon), het voorbereiden van voorstellen aan de raad die voortvloeien uit de raadszeggenschap. Andere voorbeelden die horen tot de taak van de commissie zijn het voeren van overleg met de griffier over de voortgang van de werkzaamheden van de griffie, het voeren van functionerings- en beoordelingsgesprekken met de griffier en het doen van voorstellen over de inrichting van de griffie.</text:p>
            <text:p text:style-name="al">Ten aanzien van de rechtspositie van de griffier en eventueel overig griffiepersoneel is de afspraak gemaakt dat voor het griffiepersoneel de zelfde regelingen gelden als voor het overig gemeentepersoneel. Een apart arbeidsvoorwaardenoverleg voor griffiepersoneel is daarmee dus niet relevant.</text:p>
            <text:p text:style-name="al"/>
          </text:section>
          <text:section text:name="artikel_id1-3-2-2-17" text:style-name="artikel">
            <text:p text:style-name="artikel_kop_titel"><text:span text:style-name="artikel_kop_label">Artikel</text:span> <text:span text:style-name="artikel_kop_nr">2</text:span> Samenstelling werkgeverscommissie</text:p>
            <text:p text:style-name="al">Uit artikel 83 van de Gemeentewet vloeit voort dat de burgemeester (en de wethouders) geen lid kunnen zijn van de werkgeverscommissie. Dit is volledig in de lijn met het feit dat de raad de zeggenschap heeft over de griffie. De burgemeester is hiervan geen lid.</text:p>
            <text:p text:style-name="al">De burgemeester is echter wel voorzitter van de raad en zal in die hoedanigheid vaak een beroep doen op de griffier. In dat kader kan het zinvol zijn om de burgemeester in voorkomende gevallen uit te nodigen in de vergaderingen van de werkgeverscommissie als informant.</text:p>
            <text:p text:style-name="al"/>
          </text:section>
          <text:section text:name="artikel_id1-3-2-2-18" text:style-name="artikel">
            <text:p text:style-name="artikel_kop_titel"><text:span text:style-name="artikel_kop_label">Artikel</text:span> <text:span text:style-name="artikel_kop_nr">3</text:span> Taken voorzitter</text:p>
            <text:p text:style-name="al">Overwogen kan worden om als raad aan de voorzitter (en de leden) van de werkgeverscommissie specifieke scholing aan te bieden.</text:p>
            <text:p text:style-name="al"/>
          </text:section>
          <text:section text:name="artikel_id1-3-2-2-19" text:style-name="artikel">
            <text:p text:style-name="artikel_kop_titel"><text:span text:style-name="artikel_kop_label">Artikel</text:span> <text:span text:style-name="artikel_kop_nr">4</text:span> Ondersteuning van de commissie</text:p>
            <text:p text:style-name="al">De ondersteuning waarover in dit artikel wordt gesproken kan worden geregeld door middel van het aangaan van dienstverleningsovereenkomsten van de griffier met de secretaris of een afdelingsmanager.</text:p>
            <text:p text:style-name="al"/>
          </text:section>
          <text:section text:name="artikel_id1-3-2-2-20" text:style-name="artikel">
            <text:p text:style-name="artikel_kop_titel"><text:span text:style-name="artikel_kop_label">Artikelen 5 en 6 Besluitvorming en Verslaglegging</text:span> </text:p>
            <text:p text:style-name="al">De inhoud van deze artikelen spreekt voor zich.</text:p>
            <text:p text:style-name="al"/>
          </text:section>
          <text:section text:name="artikel_id1-3-2-2-21" text:style-name="artikel">
            <text:p text:style-name="artikel_kop_titel"><text:span text:style-name="artikel_kop_label">Artikel</text:span> <text:span text:style-name="artikel_kop_nr">7</text:span>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text:p>
            <text:p text:style-name="al">Vanzelfsprekend kunnen raadsleden wel inzage krijgen in de stukken etc., aangezien de raad het oorspronkelijk bevoegde orgaan is.</text:p>
            <text:p text:style-name="al"/>
          </text:section>
          <text:section text:name="artikel_id1-3-2-2-22" text:style-name="artikel">
            <text:p text:style-name="artikel_kop_titel"><text:span text:style-name="artikel_kop_label">Artikel</text:span> <text:span text:style-name="artikel_kop_nr">8</text:span> Vergaderfrequentie</text:p>
            <text:p text:style-name="al">De inhoud van dit artikel spreekt voor zich.</text:p>
            <text:p text:style-name="al"/>
          </text:section>
          <text:section text:name="artikel_id1-3-2-2-23" text:style-name="artikel">
            <text:p text:style-name="artikel_kop_titel"><text:span text:style-name="artikel_kop_label">Artikel</text:span> <text:span text:style-name="artikel_kop_nr">9</text:span> Verantwoording</text:p>
            <text:p text:style-name="al">De raad heeft sinds de dualisering van het gemeentebestuur een eigen secretaris gekregen, de griffier.</text:p>
            <text:p text:style-name="al">Daarnaast heeft de raad ook vaak een griffie ingericht om hem, zijn organen en de griffier te ondersteunen. Daardoor heeft de raad er formeel een taak bij gekregen, de invulling van de zeggenschap over de griffier en de daar werkzame ambtenaren. Het is van belang dat de raad inzicht krijgt en houdt wat hieronder moet worden verstaan. De verantwoording door de werkgeverscommissie van haar werkzaamheden en bevindingen kan hieraan bijdragen. </text:p>
            <text:p text:style-name="al"/>
          </text:section>
          <text:section text:name="artikel_id1-3-2-2-24" text:style-name="artikel">
            <text:p text:style-name="artikel_kop_titel"><text:span text:style-name="artikel_kop_label">Artikelen 10 t.m. 13 Onvoorziene omstandigheden, Intrekking, Inwerkingtreding en Citeertitel</text:span> </text:p>
            <text:p text:style-name="al">De inhoud van deze artikelen spreekt voor zich.</text:p>
            <text:p text:style-name="al"/>
            <text:p text:style-name="al">Vastgesteld in de openbare vergadering d.d. 16-01-2020.</text:p>
            <text:p text:style-name="al"/>
            <text:p text:style-name="al">De gemeenteraad van Borger-Odoorn,</text:p>
            <text:p text:style-name="al"/>
            <text:section text:name="table_id1-3-2-2-24-8" text:style-name="table">
              <text:p text:style-name="table_top"/>
              <table:table table:style-name="tgroup">
                <table:table-column table:style-name="id1-3-2-2-24-8-1-1"/>
                <table:table-column table:style-name="id1-3-2-2-24-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4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TERMS.alternative">Verordening werkgeverscommissie 2020</meta:user-defined>
    <dc:language>nl</dc:language>
    <meta:user-defined meta:name="OVERHEID.Gemeente/DC.spatial">Borger-Odoorn</meta:user-defined>
    <meta:user-defined meta:name="DC.title">Verordening werkgeverscommissie 2020</meta:user-defined>
    <meta:user-defined meta:name="DCTERMS.W3CDTF/DCTERMS.available">2020-02-14</meta:user-defined>
    <meta:user-defined meta:name="DCTERMS.W3CDTF/OVERHEIDop.jaargang">2020</meta:user-defined>
    <meta:user-defined meta:name="OVERHEIDop.publicationIssue">40549</meta:user-defined>
    <meta:user-defined meta:name="OVERHEIDop.betreftRegeling">CVDR637293_1</meta:user-defined>
    <meta:user-defined meta:name="xs:date/OVERHEIDop.startdatum">2020-02-15</meta:user-defined>
    <meta:user-defined meta:name="OVERHEIDop.GmbID/DC.identifier">gmb-2020-40549</meta:user-defined>
    <meta:user-defined meta:name="OVERHEIDop.versieInformatie"/>
  </office:meta>
</office:document-meta>
</file>