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ştoc, L. - Verheijstraat 12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 Iştoc, geboren 29-07-1994, Verheijstraat 129, 3131 DS  Vlaardingen, met ingang van 11-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4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44.729 435534.272</meta:user-defined>
    <meta:user-defined meta:name="DC.title">Gemeente Vlaardingen - vertrokken met onbekende bestemming - Iştoc, L. - Verheijstraat 129, Vlaardingen</meta:user-defined>
    <meta:user-defined meta:name="OVERHEID.PostcodeHuisnummer/OVERHEIDop.postcodeHuisnummer">3131DS 129</meta:user-defined>
    <meta:user-defined meta:name="OVERHEIDop.straatnaam">Verheij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47</meta:user-defined>
    <meta:user-defined meta:name="OVERHEIDop.GmbID/DC.identifier">gmb-2020-40547</meta:user-defined>
    <meta:user-defined meta:name="OVERHEIDop.versieInformatie"/>
  </office:meta>
</office:document-meta>
</file>