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stweg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0 heeft de gemeente een aanvraag ontvangen voor het plaatsen van zonnepanelen op het voordakvlak van de woning op locatie Driestweg 37 te Bussum. De aanvraag is geregistreerd onder zaaknummer HZ_WABO-20-01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4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2 476474</meta:user-defined>
    <meta:user-defined meta:name="DC.title">Aanvraag omgevingsvergunning Driestweg 37 te Bussum</meta:user-defined>
    <meta:user-defined meta:name="OVERHEIDop.straatnaam">Driestweg</meta:user-defined>
    <meta:user-defined meta:name="OVERHEIDop.woonplaats">Bussum</meta:user-defined>
    <meta:user-defined meta:name="DCTERMS.W3CDTF/DCTERMS.available">2020-02-14</meta:user-defined>
    <meta:user-defined meta:name="DCTERMS.W3CDTF/OVERHEIDop.jaargang">2020</meta:user-defined>
    <meta:user-defined meta:name="OVERHEIDop.publicationIssue">40544</meta:user-defined>
    <meta:user-defined meta:name="OVERHEIDop.GmbID/DC.identifier">gmb-2020-40544</meta:user-defined>
    <meta:user-defined meta:name="OVERHEIDop.versieInformatie"/>
  </office:meta>
</office:document-meta>
</file>