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anoil, A. - Fransenstraat 3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A. Manoil, geboren 02-09-1984, Fransenstraat 39, 3131 CC Vlaardingen, met ingang van 11-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4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4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964.436 436157.859</meta:user-defined>
    <meta:user-defined meta:name="DC.title">Gemeente Vlaardingen - vertrokken met onbekende bestemming - Manoil, A. - Fransenstraat 39, Vlaardingen</meta:user-defined>
    <meta:user-defined meta:name="OVERHEID.PostcodeHuisnummer/OVERHEIDop.postcodeHuisnummer">3131CC 75</meta:user-defined>
    <meta:user-defined meta:name="OVERHEIDop.straatnaam">Fransenstraat</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43</meta:user-defined>
    <meta:user-defined meta:name="OVERHEIDop.GmbID/DC.identifier">gmb-2020-40543</meta:user-defined>
    <meta:user-defined meta:name="OVERHEIDop.versieInformatie"/>
  </office:meta>
</office:document-meta>
</file>