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de Beleidslijn toepassing Wet bibob gemeente Hellendoor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3 december 2019 Nr. 2019-030326</text:p>
            <text:p text:style-name="al"/>
            <text:p text:style-name="al">De burgemeester van Hellendoorn;</text:p>
            <text:p text:style-name="al"/>
            <text:p text:style-name="al">Gelet op het besluit van de raad van 4 februari 2020, nr. 2019-030326, tot vaststelling van de Eerste wijziging van de Algemene Plaatselijke Verordening gemeente Hellendoorn 2020;</text:p>
            <text:p text:style-name="al"/>
            <text:p text:style-name="al">B e s l u i t:</text:p>
            <text:p text:style-name="al"/>
            <text:p text:style-name="al">vast te stellen de</text:p>
            <text:p text:style-name="al"/>
            <text:p text:style-name="al">Eerste wijziging van de Beleidslijn toepassing Wet bibob gemeente Hellendoorn 2014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2.1, eerste lid, onderdeel b wordt als volgt gewijzigd:</text:p>
            <text:p text:style-name="al">
            <text:span text:style-name="nadrukcur">artikel 7 van de wet juncto artikel 2:28 van de Algemene Plaatselijke Verordening gemeente Hellendoorn 2020 (exploitatievergunning);</text:span>
          </text:p>
            <text:p text:style-name="al"/>
            <text:p text:style-name="al">De burgemeester voornoemd,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054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4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4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/OVERHEID.category">Openbare orde en veiligheid | Organisatie en beleid</meta:user-defined>
    <meta:user-defined meta:name="DC.source">Wet bevordering integriteitsbeoordelingen door het openbaar bestuur ]|[1.0:v:BWBR0013798</meta:user-defined>
    <meta:user-defined meta:name="DC.source">Algemene wet bestuursrecht, art. 4:81]|[1.0:v:BWBR0005537&amp;artikel=4:81</meta:user-defined>
    <meta:user-defined meta:name="DC.source">Drank- en Horecawet, art. 3]|[1.0:v:BWBR0002458&amp;artikel=3</meta:user-defined>
    <meta:user-defined meta:name="DC.source">Drank- en Horecawet, art. 27]|[1.0:v:BWBR0002458&amp;artikel=27</meta:user-defined>
    <meta:user-defined meta:name="DC.source">Drank- en Horecawet, art. 30a]|[1.0:v:BWBR0002458&amp;artikel=30a</meta:user-defined>
    <meta:user-defined meta:name="DC.source">Drank- en Horecawet, art. 31]|[1.0:v:BWBR0002458&amp;artikel=31</meta:user-defined>
    <meta:user-defined meta:name="DC.source">Wet op de kansspelen, art. 30b]|[1.0:v:BWBR0002469&amp;artikel=30b</meta:user-defined>
    <meta:user-defined meta:name="DC.source">Verordening speelautomatenhal 2008, art. 4]|[1.1:CVDR18512_1</meta:user-defined>
    <meta:user-defined meta:name="DC.source">Wet algemene bepalingen omgevingsrecht, art. 2.1]|[1.0:v:BWBR0024779&amp;artikel=2.1</meta:user-defined>
    <meta:user-defined meta:name="DC.source">Wet algemene bepalingen omgevingsrecht, art. 2.17]|[1.0:v:BWBR0024779&amp;artikel=2.17</meta:user-defined>
    <meta:user-defined meta:name="DC.source">Algemene plaatselijke verordening gemeente Hellendoorn 2009, artt. 2.25, 2.28 en 3.4]|[1.1:CVDR18536_6</meta:user-defined>
    <meta:user-defined meta:name="DCTERMS.alternative">Beleidslijn toepassing Wet Bibob gemeente Hellendoorn 2014</meta:user-defined>
    <dc:language>nl</dc:language>
    <meta:user-defined meta:name="OVERHEID.Gemeente/DC.spatial">Hellendoorn</meta:user-defined>
    <meta:user-defined meta:name="DC.title">Beleidslijn voor de toepassing van de Wet bevordering integriteitsbeoordelingen door het openbaar bestuur gemeente Hellendoorn 2014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41</meta:user-defined>
    <meta:user-defined meta:name="OVERHEIDop.betreftRegeling">CVDR334928_2</meta:user-defined>
    <meta:user-defined meta:name="xs:date/OVERHEIDop.startdatum">2020-02-15</meta:user-defined>
    <meta:user-defined meta:name="OVERHEIDop.GmbID/DC.identifier">gmb-2020-40541</meta:user-defined>
    <meta:user-defined meta:name="OVERHEIDop.versieInformatie"/>
  </office:meta>
</office:document-meta>
</file>