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hmadi Ghasemabadi, M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Ahmadi Ghasemabadi, geboren 13-11-1980, Oosthavenkade 8, 3134 NV  Vlaardingen, met ingang van 02-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3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3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Ahmadi Ghasemabadi, M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37</meta:user-defined>
    <meta:user-defined meta:name="OVERHEIDop.GmbID/DC.identifier">gmb-2020-40537</meta:user-defined>
    <meta:user-defined meta:name="OVERHEIDop.versieInformatie"/>
  </office:meta>
</office:document-meta>
</file>