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ongenummerd, 6041 NA Roermond: kappen van 150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24670-2019</text:p>
            <text:p text:style-name="common-al"/>
            <text:p text:style-name="common-al">
            <text:span text:style-name="nadrukvet">Datum bekendmaking besluit:</text:span>
          </text:p>
            <text:p text:style-name="common-al">12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3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452.167 355079.145</meta:user-defined>
    <meta:user-defined meta:name="DC.title">Burgemeester Geuljanslaan ongenummerd - Verleende Omgevingsvergunning</meta:user-defined>
    <meta:user-defined meta:name="OVERHEID.PostcodeHuisnummer/OVERHEIDop.postcodeHuisnummer">6041NN 4</meta:user-defined>
    <meta:user-defined meta:name="OVERHEIDop.straatnaam">Den Horst</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40536</meta:user-defined>
    <meta:user-defined meta:name="OVERHEIDop.GmbID/DC.identifier">gmb-2020-40536</meta:user-defined>
    <meta:user-defined meta:name="OVERHEIDop.versieInformatie"/>
  </office:meta>
</office:document-meta>
</file>