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u 't schoon De Afvalrace van Telekids op 6 juni 2020 van 10:00 uur tot 17:00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5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Televisieopnames RTL Telekids - Hou 't Schoon de Afvalrace</meta:user-defined>
    <dc:language>nl</dc:language>
    <meta:user-defined meta:name="OVERHEID.EPSG28992/DC.spatial">241656.398199456 486241.252459992</meta:user-defined>
    <meta:user-defined meta:name="DC.title">Ingediende aanvraag evenementenvergunning Hou 't schoon De Afvalrace van Telekids op 6 juni 2020 van 10:00 uur tot 17:00 uur.</meta:user-defined>
    <meta:user-defined meta:name="OVERHEIDop.straatnaam">Haven Zuidzijde</meta:user-defined>
    <meta:user-defined meta:name="OVERHEIDop.woonplaats">Almelo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29</meta:user-defined>
    <meta:user-defined meta:name="OVERHEIDop.GmbID/DC.identifier">gmb-2020-40529</meta:user-defined>
    <meta:user-defined meta:name="OVERHEIDop.versieInformatie"/>
  </office:meta>
</office:document-meta>
</file>