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ijlenkamp tussen 2 t/m 34 (achterzijde), 3755 JK, het vellen van 7 bomen (gemeentelijk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ijlenkamp tussen 2 t/m 34 (achterzijde), 3755      JK, het vellen van 7 bomen (gemeentelijk kap), ingekomen 5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052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2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2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946.669 474488.613</meta:user-defined>
    <meta:user-defined meta:name="DC.title">Aangevraagde omgevingsvergunning Pijlenkamp tussen 2 t/m 34 (achterzijde), 3755 JK, het vellen van 7 bomen (gemeentelijk kap)</meta:user-defined>
    <meta:user-defined meta:name="OVERHEID.PostcodeHuisnummer/OVERHEIDop.postcodeHuisnummer">3755JL 2</meta:user-defined>
    <meta:user-defined meta:name="OVERHEIDop.straatnaam">Pijlenkamp</meta:user-defined>
    <meta:user-defined meta:name="OVERHEIDop.woonplaats">Eemnes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27</meta:user-defined>
    <meta:user-defined meta:name="OVERHEIDop.GmbID/DC.identifier">gmb-2020-40527</meta:user-defined>
    <meta:user-defined meta:name="OVERHEIDop.versieInformatie"/>
  </office:meta>
</office:document-meta>
</file>