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3, 1261 B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33, 1261 BR, het bouwen van een woning,       verzonden 12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43.548 476221.662</meta:user-defined>
    <meta:user-defined meta:name="DC.title">Verleende omgevingsvergunning     Naarderweg 33, 1261 BR, het bouwen van een woning</meta:user-defined>
    <meta:user-defined meta:name="OVERHEID.PostcodeHuisnummer/OVERHEIDop.postcodeHuisnummer">1261BR 33</meta:user-defined>
    <meta:user-defined meta:name="OVERHEIDop.straatnaam">Naarderweg</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519</meta:user-defined>
    <meta:user-defined meta:name="OVERHEIDop.GmbID/DC.identifier">gmb-2020-40519</meta:user-defined>
    <meta:user-defined meta:name="OVERHEIDop.versieInformatie"/>
  </office:meta>
</office:document-meta>
</file>