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andijzerho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0 een besluit genomen op de aanvraag met zaaknummer V-2019-7431 voor een omgevingsvergunning : het vergroten van een woonhuis, op locatie Brandijzerhoek 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51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1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1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362 469046</meta:user-defined>
    <meta:user-defined meta:name="DC.title">Kennisgeving besluit op aanvraag omgevingsvergunning  Brandijzerhoek 41</meta:user-defined>
    <meta:user-defined meta:name="OVERHEIDop.straatnaam">Brandijzerhoek</meta:user-defined>
    <meta:user-defined meta:name="OVERHEIDop.woonplaats">Ensch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518</meta:user-defined>
    <meta:user-defined meta:name="OVERHEIDop.GmbID/DC.identifier">gmb-2020-40518</meta:user-defined>
    <meta:user-defined meta:name="OVERHEIDop.versieInformatie"/>
  </office:meta>
</office:document-meta>
</file>