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orland 3, 1262 ntb, (voorheen gepubliceerd als: Stichtseweg ongenummerd), het oprichten van een tijdelijk strandpaviljoen voor de duur van maximaal 10 jaa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oorland      3, 1262 ntb, (voorheen gepubliceerd als: Stichtseweg ongenummerd), het      oprichten van een tijdelijk strandpaviljoen voor de duur van maximaal 10      jaar, verzonden 12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51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1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1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873.62 478803.84</meta:user-defined>
    <meta:user-defined meta:name="DC.title">Verleende omgevingsvergunning     Voorland 3, 1262 ntb, (voorheen gepubliceerd als: Stichtseweg ongenummerd), het oprichten van een tijdelijk strandpaviljoen voor de duur van maximaal 10 jaar</meta:user-defined>
    <meta:user-defined meta:name="OVERHEIDop.straatnaam">Stichtseweg</meta:user-defined>
    <meta:user-defined meta:name="OVERHEIDop.woonplaats">Blaricum</meta:user-defined>
    <meta:user-defined meta:name="DCTERMS.W3CDTF/DCTERMS.available">2020-02-14</meta:user-defined>
    <meta:user-defined meta:name="DCTERMS.W3CDTF/OVERHEIDop.jaargang">2020</meta:user-defined>
    <meta:user-defined meta:name="OVERHEIDop.publicationIssue">40514</meta:user-defined>
    <meta:user-defined meta:name="OVERHEIDop.GmbID/DC.identifier">gmb-2020-40514</meta:user-defined>
    <meta:user-defined meta:name="OVERHEIDop.versieInformatie"/>
  </office:meta>
</office:document-meta>
</file>