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ningsveld 29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2 februari 2020 besloten om de beslistermijn voor de aanvraag met zaaknummer OV-2019-0820 voor een omgevingsvergunning op locatie Koningsveld 29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0512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512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512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128 401229</meta:user-defined>
    <meta:user-defined meta:name="DC.title">Kennisgeving verlenging beslistermijn omgevingsvergunning Koningsveld 29 te Erp</meta:user-defined>
    <meta:user-defined meta:name="OVERHEIDop.straatnaam">Koningsveld</meta:user-defined>
    <meta:user-defined meta:name="OVERHEIDop.woonplaats">Erp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512</meta:user-defined>
    <meta:user-defined meta:name="OVERHEIDop.GmbID/DC.identifier">gmb-2020-40512</meta:user-defined>
    <meta:user-defined meta:name="OVERHEIDop.versieInformatie"/>
  </office:meta>
</office:document-meta>
</file>