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28, 1261 CT, toestemming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28, 1261 CT, toestemming noodkap voor 1 boom, verzonden 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065.052 475582.391</meta:user-defined>
    <meta:user-defined meta:name="DC.title">Verleende omgevingsvergunning     Professor van Reeslaan 28, 1261 CT, toestemming noodkap voor 1 boom</meta:user-defined>
    <meta:user-defined meta:name="OVERHEID.PostcodeHuisnummer/OVERHEIDop.postcodeHuisnummer">1261CT 28</meta:user-defined>
    <meta:user-defined meta:name="OVERHEIDop.straatnaam">Professor van Reeslaan</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506</meta:user-defined>
    <meta:user-defined meta:name="OVERHEIDop.GmbID/DC.identifier">gmb-2020-40506</meta:user-defined>
    <meta:user-defined meta:name="OVERHEIDop.versieInformatie"/>
  </office:meta>
</office:document-meta>
</file>